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2" table:number-rows-spanned="1" table:style-name="ce1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ernando Araújo Carneiro</meta:initial-creator>
    <dc:creator>Cristian Mikalauskas</dc:creator>
    <meta:creation-date>2015-07-09T18:26:28Z</meta:creation-date>
    <dc:date>2021-03-11T13:54:35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