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4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3">
          <table:table-cell table:number-columns-repeated="2" table:style-name="ce9"/>
          <table:table-cell table:style-name="ce11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1023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rnando Araújo Carneiro</meta:initial-creator>
    <dc:creator>Cristian</dc:creator>
    <meta:creation-date>2015-07-09T18:26:28Z</meta:creation-date>
    <dc:date>2020-09-22T15:18:11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