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6.3.12. Vacância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AINE DA CONCEIÇÃO TEIXEIRA</text:p>
          </table:table-cell>
          <table:table-cell office:value-type="string" table:style-name="ce9">
            <text:p>SECRETÁRIO ADMINISTRATIVO</text:p>
          </table:table-cell>
          <table:table-cell office:value-type="string" table:style-name="ce9">
            <text:p>PORTARIA Nº 02, DE 07 DE JANEIRO DE 2019.</text:p>
          </table:table-cell>
          <table:table-cell office:value-type="date" office:date-value="2019-01-07T00:00:00" table:style-name="ce10">
            <text:p>07/01/201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LMIR CLEMENTE PEREIRA<text:s/></text:p>
          </table:table-cell>
          <table:table-cell office:value-type="string" table:style-name="ce9">
            <text:p>ASSESSOR TÉCNICO DA ORQUESTRA POPULAR DE ILHABELA</text:p>
          </table:table-cell>
          <table:table-cell office:value-type="string" table:style-name="ce11">
            <text:p>PORTARIA Nº 38, DE 03 DE JULHO DE 2019.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Fernando Araújo Carneiro</meta:initial-creator>
    <dc:creator>Marzelli Correia</dc:creator>
    <meta:creation-date>2015-07-09T18:26:28Z</meta:creation-date>
    <dc:date>2019-08-13T14:45:35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