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03-22T00:00:00" table:style-name="ce10">
            <text:p>mar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03-22T00:00:00" table:style-name="ce11">
            <text:p>22/03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Jardel Vinicius Ferreira</meta:initial-creator>
    <dc:creator>Elaine</dc:creator>
    <meta:creation-date>2013-01-30T18:36:02Z</meta:creation-date>
    <dc:date>2022-03-22T15:22:47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