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Bom" style:data-style-name="N0">
      <style:table-cell-properties style:vertical-align="automatic" fo:background-color="#FFFFFF"/>
      <style:text-properties fo:color="#006100" style:font-name="Calibri" style:font-name-asian="Calibri" style:font-name-complex="Calibri" style:font-family-generic="swiss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number-rows-repeated="2" table:style-name="ro1">
          <table:table-cell table:style-name="ce2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EFERSON AUGUSTO JESUS DOS SANTOS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001, DE 04 DE JANEIRO DE 2021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2" table:style-name="ce3"/>
          <table:table-cell table:style-name="ce8"/>
          <table:table-cell table:number-columns-repeated="1021" table:style-name="ce3"/>
          <table:table-cell table:number-columns-repeated="15360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carneiro</meta:initial-creator>
    <dc:creator>Debora</dc:creator>
    <meta:creation-date>2015-07-08T17:04:04Z</meta:creation-date>
    <dc:date>2023-05-25T21:09:48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