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Bom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number-rows-repeated="2" table:style-name="ro1">
          <table:table-cell table:style-name="ce2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 Efetivo</text:p>
          </table:table-cell>
          <table:table-cell office:value-type="string" table:number-columns-spanned="2" table:number-rows-spanned="2" table:style-name="ce8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5">
            <text:p>JEFERSON AUGUSTO JESUS DOS SANTOS</text:p>
          </table:table-cell>
          <table:table-cell office:value-type="string" table:style-name="ce5">
            <text:p>secretário executivo</text:p>
          </table:table-cell>
          <table:table-cell office:value-type="string" table:style-name="ce5">
            <text:p>PORTARIA Nº 001, DE 04 DE JANEIRO DE 2021</text:p>
          </table:table-cell>
          <table:table-cell table:style-name="ce6"/>
          <table:table-cell table:number-columns-repeated="1015" table:style-name="ce3"/>
          <table:table-cell table:number-columns-repeated="15364" table:style-name="ce1"/>
        </table:table-row>
        <table:table-row table:number-rows-repeated="6" table:style-name="ro2">
          <table:table-cell table:number-columns-repeated="16384"/>
        </table:table-row>
        <table:table-row table:style-name="ro6">
          <table:table-cell table:number-columns-repeated="2" table:style-name="ce3"/>
          <table:table-cell table:style-name="ce7"/>
          <table:table-cell table:number-columns-repeated="1021" table:style-name="ce3"/>
          <table:table-cell table:number-columns-repeated="15360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7">
          <table:table-cell office:value-type="string" table:style-name="ce5">
            <text:p>BEATRIZ MARÍ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CNMP-SG Nº 99, DE 05 DE MAIO DE 2016</text:p>
          </table:table-cell>
          <table:table-cell office:value-type="string" table:style-name="ce6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CNMP-SG Nº 99, DE 05 DE MAIO DE 2016</text:p>
          </table:table-cell>
          <table:table-cell office:value-type="string" table:style-name="ce6">
            <text:p>DOU Nº 86, DE 06 DE MAIO  DE 201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CNMP-SG Nº 78, DE 13 DE ABRIL DE 2016</text:p>
          </table:table-cell>
          <table:table-cell office:value-type="string" table:style-name="ce6">
            <text:p>DOU Nº 71, DE 14 DE ABRIL  DE 201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CNMP-SG Nº 60, DE 22 DE MARÇO DE 2016</text:p>
          </table:table-cell>
          <table:table-cell office:value-type="string" table:style-name="ce6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CNMP-SG Nº 60, DE 22 DE MARÇO DE 2016</text:p>
          </table:table-cell>
          <table:table-cell office:value-type="string" table:style-name="ce6">
            <text:p>DOU Nº 56, DE 23 DE MARÇO  DE 2016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/CNMP Nº 272, DE 21 DE DEZEMBRO DE 2015</text:p>
          </table:table-cell>
          <table:table-cell office:value-type="string" table:style-name="ce6">
            <text:p>DOU Nº 244, DE 22 DE DEZEMBRO DE 2015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/CNMP Nº 266, DE 16 DE DEZEMBRO DE 2015</text:p>
          </table:table-cell>
          <table:table-cell office:value-type="string" table:style-name="ce6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BRUNO DE SOUSA TRINDAD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266, DE 16 DE DEZEMBRO DE 2015</text:p>
          </table:table-cell>
          <table:table-cell office:value-type="string" table:style-name="ce6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/CNMP Nº 266, DE 16 DE DEZEMBRO DE 2015</text:p>
          </table:table-cell>
          <table:table-cell office:value-type="string" table:style-name="ce6">
            <text:p>DOU Nº 241, DE 17 DE DEZEMBRO DE 2015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ROSA HELENA DE SANTANA GIRAO DE MORA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266, DE 16 DE DEZEMBRO DE 2015</text:p>
          </table:table-cell>
          <table:table-cell office:value-type="string" table:style-name="ce6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VANESSA DE ANDRADE MU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/CNMP Nº 20, DE 28 DE JANEIRO DE 2016</text:p>
          </table:table-cell>
          <table:table-cell office:value-type="string" table:style-name="ce6">
            <text:p>DOU Nº 21, DE 01 DE FEVEREIRO DE 2016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LUIS ALBERTO RODRIGUES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PORTARIA CNMP-SG Nº 286, DE 20 DE OUTUBRO DE 2016</text:p>
          </table:table-cell>
          <table:table-cell office:value-type="string" table:style-name="ce6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CNMP-SG Nº 286, DE 20 DE OUTUBRO DE 2016</text:p>
          </table:table-cell>
          <table:table-cell office:value-type="string" table:style-name="ce6">
            <text:p>DOU Nº 203, DE 21 DE OUTUBRO  DE 2016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FLÁ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CNMP-SG Nº 175, DE 27 DE SETEMBRO DE 2017</text:p>
          </table:table-cell>
          <table:table-cell office:value-type="string" table:style-name="ce6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LUCAS QUEIROZ CORREIR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Portaria CNMP-SG Nº 175, DE 27 DE SETEMBRO DE 2017</text:p>
          </table:table-cell>
          <table:table-cell office:value-type="string" table:style-name="ce6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Portaria CNMP-SG Nº 175, DE 27 DE SETEMBRO DE 2017</text:p>
          </table:table-cell>
          <table:table-cell office:value-type="string" table:style-name="ce6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Portaria CNMP-SG Nº 175, DE 27 DE SETEMBRO DE 2017</text:p>
          </table:table-cell>
          <table:table-cell office:value-type="string" table:style-name="ce6">
            <text:p>DOU Nº 188, DE 27 DE SETEMBRO DE 2017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ANA LUIZA LINDENBERG DABIE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213, DE 25 DE SETEMBRO DE 2015</text:p>
          </table:table-cell>
          <table:table-cell office:value-type="string" table:style-name="ce6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FERNANDA FERREIRA FILGUEIR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213, DE 25 DE SETEMBRO DE 2015</text:p>
          </table:table-cell>
          <table:table-cell office:value-type="string" table:style-name="ce6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/CNMP Nº 213, DE 25 DE SETEMBRO DE 2015</text:p>
          </table:table-cell>
          <table:table-cell office:value-type="string" table:style-name="ce6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PORTARIA SG/CNMP Nº 213, DE 25 DE SETEMBRO DE 2015</text:p>
          </table:table-cell>
          <table:table-cell office:value-type="string" table:style-name="ce6">
            <text:p>DOU Nº 185, DE 28 DE SETEMBRO DE 2015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TULIO PANERAI CARN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213, DE 25 DE SETEMBRO DE 2015</text:p>
          </table:table-cell>
          <table:table-cell office:value-type="string" table:style-name="ce6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CÁ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CNMP-SG Nº 155, DE 24 DE AGOSTO DE 2017</text:p>
          </table:table-cell>
          <table:table-cell office:value-type="string" table:style-name="ce6">
            <text:p>DOU Nº 164, DE 25 DE AGOSTO DE 201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HALYSSON DARIO SANTOS BRASIL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IVIA ABDALLA ARAUJO LAUX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EROLA RODRIGUES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119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Portaria CNMP-SG Nº 115, DE 20 DE JUNHO DE 2018</text:p>
          </table:table-cell>
          <table:table-cell office:value-type="string" table:style-name="ce6">
            <text:p>DOU Nº 118, DE 21 DE JUNHO DE 201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BRAAO PESSOA DE BARRO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LICE RIBEIRO BRAATZ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LINE NOGUEIRA DUT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NA LETICIA LAYDNER CRUZ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istic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NDRE MOLINAR VELOS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NDRE SANTANA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NDRESSA FARIA MARGO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RTHUR ALENCAR DE ANDRAD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BERNARDO HENRIQUE VESPERMANN BOTELH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BONNIE VILAS BOAS SLAVI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CAMILA ABREU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CLAUDIO BORGES ALV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DANIELA CARVALHO RAMOS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DIEGO ALONSO GOME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ELEONORA FIGUEIREDO DELAMONICA FREIR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ERLENE MARIA COELHO AVEL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ESDRAS JAMIL CREMER FRANCISC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FABIANE CORDOVA TOLENTINO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FELIPE RESENDE SABIN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FELIPE ROCHA PORTEL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FERNANDA NEVES MAGALDI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FERNANDO ROCHA FILH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FILIPE GADELHA DIOGENES FORT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GABRIELA FREIRE MARTIN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GUILHERME PINHEIRO GUED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HANNA IWAMOTO DE THUI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INGRID PIRES LEITE DE MEL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JARDEL VINICIUS FER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JOSIAS MENDES DA SILV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JULIANA FELIPPE COSTA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KEILA DE CERQUEIRA SOUZ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ARISSA ALVES OCAMP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ARISSA DI GIORNO RIBEIRO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ARYSSA LIMA ROCH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EONARDO RODRIGUES ANTUNES CAMINHA LUS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ILIANE PESSO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INDEMBERG HENRIQUE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IVIA AVANCE ROCH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UIS CASSIO DE MELO CASTRO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MARINA FIGUEIREDO COEL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NATALIA MONTEIRO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NELSON SILVA DE ASS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TRICIA SILVA MELO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OLIANA OLIVEIRA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RAFAEL GOMES LIMA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RAFAEL NOGUEIRA SOUS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RAMON JORGE DE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SUZANE GONSAGA VALENTIM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THALES CARVALHO SOARE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THAYS RABELO DA COST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TIAGO VERONESI GIACON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VANESSA PATRICIA MACHADO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VINICIUS DIEGO RESENDE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VINICIUS OLIVEIRA DRUMMOND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LEXANDRE ALVES DE SOUSA MO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BRUNO MARQUETE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CAIO CESAR DOS SANTOS BERNARD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CYNTHIA PIMENTEL BELLEZA BERNARD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DANIELA MEIRELES BORB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ELMO ANTONIO BONA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JOAQUIM JOSE DE PAULA NET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JULIANA TIBURCIO DE MIRAND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ARISSA RODRIGUES BRIGNOL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UCAS MELGARES MARTIN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MILENA NAGUISA TSUTSUM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RAFAELA SOARES PIMENTEL FAR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RAISA MAARIT PAULIINA OJAL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VICTOR ARIEL DE ALBUQUERQUE ROCHA</text:p>
          </table:table-cell>
          <table:table-cell office:value-type="string" table:style-name="ce5">
            <text:p>Tecnico de Seguranca Institucional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FELIPE ROCHA PORTEL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06, DE 18 DE JUNHO DE 2015</text:p>
          </table:table-cell>
          <table:table-cell office:value-type="string" table:style-name="ce6">
            <text:p>DOU Nº 115, DE 19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CNMP-SG Nº 121, DE 03 DE JUNHO DE 2016</text:p>
          </table:table-cell>
          <table:table-cell office:value-type="string" table:style-name="ce6">
            <text:p>DOU Nº 107, DE 07 DE JUNHO  DE 2016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CÉ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CNMP-SG Nº 096, DE 23 DE MAIO DE 2017</text:p>
          </table:table-cell>
          <table:table-cell office:value-type="string" table:style-name="ce6">
            <text:p>DOU Nº 098, DE 24 DE MAIO DE 2017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CNMP-SG Nº 059, DE 31 DE MARÇO DE 2017</text:p>
          </table:table-cell>
          <table:table-cell office:value-type="string" table:style-name="ce6">
            <text:p>DOU Nº 064, DE 03 DE ABRIL DE 2017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Portaria CNMP-SG Nº 033, DE 19 DE FEVEREIRO DE 2018</text:p>
          </table:table-cell>
          <table:table-cell office:value-type="string" table:style-name="ce6">
            <text:p>DOU Nº 034, DE 20 DE FEVEREIRO DE 2018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DEBORA RODRIGUES COELH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ELZA KOVALSKI ZALUSK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ILISANE MEIMEI DA VEI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NALIS TORRES DE CARVALH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AULA VELLASCO VASSALLO GAROFAL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SANDRA GUERRA MESQUIT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, DE 25 DE JUNHO DE 2015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YANSON AVILA PAZ CASTELO BRANC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PORTARIA SG/CNMP Nº 112, DE 24 DE JUNHO DE 2015</text:p>
          </table:table-cell>
          <table:table-cell office:value-type="string" table:style-name="ce6">
            <text:p>DOU Nº , DE 25 DE JUNHO DE 2015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6, de 22/06/2011</text:p>
          </table:table-cell>
          <table:table-cell office:value-type="string" table:style-name="ce6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JORGE AUGUSTO CAETANO DE FAR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6, de 22/06/2011</text:p>
          </table:table-cell>
          <table:table-cell office:value-type="string" table:style-name="ce6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WANDERSON JOSE GOMES PEREIR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PORTARIA SG-CNMP Nº 36, de 22/06/2011</text:p>
          </table:table-cell>
          <table:table-cell office:value-type="string" table:style-name="ce6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36, de 22/06/2011</text:p>
          </table:table-cell>
          <table:table-cell office:value-type="string" table:style-name="ce6">
            <text:p><text:s/>24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LBANO FONTES RABEL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113</text:p>
          </table:table-cell>
          <table:table-cell office:value-type="date" office:date-value="2012-10-31T00:00:00" table:style-name="ce6">
            <text:p>31/10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SABRINA DE ALMEIDA SOUZA RODRIGU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113</text:p>
          </table:table-cell>
          <table:table-cell office:value-type="date" office:date-value="2012-10-31T00:00:00" table:style-name="ce6">
            <text:p>31/10/201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BRUNO LOURENCO DA SILVA MACEDO CARVA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110</text:p>
          </table:table-cell>
          <table:table-cell office:value-type="date" office:date-value="2012-10-24T00:00:00" table:style-name="ce6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ERIVELTON CARDOSO DA SILVA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110</text:p>
          </table:table-cell>
          <table:table-cell office:value-type="date" office:date-value="2012-10-24T00:00:00" table:style-name="ce6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text:s/></text:p>
          </table:table-cell>
          <table:table-cell office:value-type="string" table:style-name="ce5">
            <text:p>PORTARIA SG-CNMP Nº 110</text:p>
          </table:table-cell>
          <table:table-cell office:value-type="date" office:date-value="2012-10-24T00:00:00" table:style-name="ce6">
            <text:p>24/10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LUCAS VASCONCELOS PERRON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110</text:p>
          </table:table-cell>
          <table:table-cell office:value-type="date" office:date-value="2012-10-24T00:00:00" table:style-name="ce6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HELVECIO SILVA DE FARI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110</text:p>
          </table:table-cell>
          <table:table-cell office:value-type="date" office:date-value="2012-10-24T00:00:00" table:style-name="ce6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100</text:p>
          </table:table-cell>
          <table:table-cell office:value-type="date" office:date-value="2012-10-11T00:00:00" table:style-name="ce6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100</text:p>
          </table:table-cell>
          <table:table-cell office:value-type="date" office:date-value="2012-10-11T00:00:00" table:style-name="ce6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FABIO RIBEIRO</text:p>
          </table:table-cell>
          <table:table-cell office:value-type="string" table:style-name="ce5">
            <text:p>Técnico de Segurança Institucional<text:s/></text:p>
          </table:table-cell>
          <table:table-cell office:value-type="string" table:style-name="ce5">
            <text:p>PORTARIA SG-CNMP Nº 100</text:p>
          </table:table-cell>
          <table:table-cell office:value-type="date" office:date-value="2012-10-11T00:00:00" table:style-name="ce6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100</text:p>
          </table:table-cell>
          <table:table-cell office:value-type="date" office:date-value="2012-10-11T00:00:00" table:style-name="ce6">
            <text:p>11/10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91</text:p>
          </table:table-cell>
          <table:table-cell office:value-type="date" office:date-value="2012-09-20T00:00:00" table:style-name="ce6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VANIZE DE FREITAS GUIMAR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91</text:p>
          </table:table-cell>
          <table:table-cell office:value-type="date" office:date-value="2012-09-20T00:00:00" table:style-name="ce6">
            <text:p>20/09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EDER DE ANDRADE JUNIOR</text:p>
          </table:table-cell>
          <table:table-cell office:value-type="string" table:style-name="ce5">
            <text:p><text:s/>Analista Jurídico</text:p>
          </table:table-cell>
          <table:table-cell office:value-type="string" table:style-name="ce5">
            <text:p>PORTARIA SG-CNMP Nº 91</text:p>
          </table:table-cell>
          <table:table-cell office:value-type="date" office:date-value="2012-09-20T00:00:00" table:style-name="ce6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ARIANA DE ALMEIDA TANNURI LAFERT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1</text:p>
          </table:table-cell>
          <table:table-cell office:value-type="date" office:date-value="2012-08-17T00:00:00" table:style-name="ce6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GERSON ELBERT GUIMAR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1</text:p>
          </table:table-cell>
          <table:table-cell office:value-type="date" office:date-value="2012-08-17T00:00:00" table:style-name="ce6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1</text:p>
          </table:table-cell>
          <table:table-cell office:value-type="date" office:date-value="2012-08-17T00:00:00" table:style-name="ce6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SG-CNMP Nº 81</text:p>
          </table:table-cell>
          <table:table-cell office:value-type="date" office:date-value="2012-08-17T00:00:00" table:style-name="ce6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SG-CNMP Nº 81</text:p>
          </table:table-cell>
          <table:table-cell office:value-type="date" office:date-value="2012-08-17T00:00:00" table:style-name="ce6">
            <text:p>17/08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1</text:p>
          </table:table-cell>
          <table:table-cell office:value-type="date" office:date-value="2012-08-17T00:00:00" table:style-name="ce6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1</text:p>
          </table:table-cell>
          <table:table-cell office:value-type="date" office:date-value="2012-08-17T00:00:00" table:style-name="ce6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LEX FRIEDRICH SEEHAGEN</text:p>
          </table:table-cell>
          <table:table-cell office:value-type="string" table:style-name="ce5">
            <text:p><text:s/>Analista de Desenvolvimento de Sistemas</text:p>
          </table:table-cell>
          <table:table-cell office:value-type="string" table:style-name="ce5">
            <text:p>PORTARIA SG-CNMP nº 79</text:p>
          </table:table-cell>
          <table:table-cell office:value-type="date" office:date-value="2012-08-10T00:00:00" table:style-name="ce6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RENATO IRAJA DE PA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79</text:p>
          </table:table-cell>
          <table:table-cell office:value-type="date" office:date-value="2012-08-10T00:00:00" table:style-name="ce6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VALERIA MARIA SANTOS GUIMARA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79</text:p>
          </table:table-cell>
          <table:table-cell office:value-type="date" office:date-value="2012-08-10T00:00:00" table:style-name="ce6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IGOR CLOVIS SILVA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79</text:p>
          </table:table-cell>
          <table:table-cell office:value-type="date" office:date-value="2012-08-10T00:00:00" table:style-name="ce6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RAFAELA SCHNORR RI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79</text:p>
          </table:table-cell>
          <table:table-cell office:value-type="date" office:date-value="2012-08-10T00:00:00" table:style-name="ce6">
            <text:p>10/08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RAFAEL DA FONSECA CABR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79</text:p>
          </table:table-cell>
          <table:table-cell office:value-type="date" office:date-value="2012-08-10T00:00:00" table:style-name="ce6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text:s/></text:p>
          </table:table-cell>
          <table:table-cell office:value-type="string" table:style-name="ce5">
            <text:p>Portaria SG-CNMP Nº 75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CLAUDIO LIMA AGUIAR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Portaria SG-CNMP Nº 75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RENATA ALENCAR CAMPOLINA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-CNMP nº 74</text:p>
          </table:table-cell>
          <table:table-cell office:value-type="date" office:date-value="2012-07-13T00:00:00" table:style-name="ce6">
            <text:p>13/07/2012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ISANIO LOPES ARAUJO SANTOS</text:p>
          </table:table-cell>
          <table:table-cell office:value-type="string" table:style-name="ce5">
            <text:p>Analista do MPU/Perícia/Tecnologia da Informação e Comunicação</text:p>
          </table:table-cell>
          <table:table-cell office:value-type="string" table:style-name="ce5">
            <text:p>Portaria SG-CNMP nº 74</text:p>
          </table:table-cell>
          <table:table-cell office:value-type="date" office:date-value="2012-07-13T00:00:00" table:style-name="ce6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Portaria SG-CNMP nº 74</text:p>
          </table:table-cell>
          <table:table-cell office:value-type="date" office:date-value="2012-07-13T00:00:00" table:style-name="ce6">
            <text:p>13/07/2012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LEONARDO PESSOA GOMES DE QUEIROZ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FLORENCIO NETO PALHA DIAS NEV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ARIOBALDO DESTEFA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WELDER PINHEIRO LUZ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JULIA RODRIGUES LIRIO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FERNANDO ARAUJO CARNEIRO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10">
          <table:table-cell office:value-type="string" table:style-name="ce5">
            <text:p>GISELY RODRIGUES TRIGU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text:s/></text:p>
          </table:table-cell>
          <table:table-cell office:value-type="string" table:style-name="ce5">
            <text:p>PORTARIA SG-CNMP nº 86</text:p>
          </table:table-cell>
          <table:table-cell office:value-type="date" office:date-value="2011-10-28T00:00:00" table:style-name="ce6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ARCELO MAGALHAES SILVA DE SOUSA</text:p>
          </table:table-cell>
          <table:table-cell office:value-type="string" table:style-name="ce5">
            <text:p><text:s/>Técnico de Controle Intern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OIRA SADZEVICIU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ELIAS PARRA</text:p>
          </table:table-cell>
          <table:table-cell office:value-type="string" table:style-name="ce5">
            <text:p>Técnico de Edificaçã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IARA MARIA DE CASTRO MO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ODRIGO REGIS JANSEN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NDRE METELLO LUCC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PEDRO SIMO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LUCIANA MARANHAO DE OLIVEIRA 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FILIPE DE SOUSA MEN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LEXANDRE EINSTEIN DA SILV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EDEMILSON CRUZ SANTANA JUNIOR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JULIANO DAVID FERNAND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SANDRO ALEX DAMASCENO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FABIO MARQUES GUIMARA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DRIANA DA COSTA SILVA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THIAGO ANTONIO ALBUQUERQUE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ONISE FALCAO LOUREIRO REGO</text:p>
          </table:table-cell>
          <table:table-cell office:value-type="string" table:style-name="ce5">
            <text:p><text:s/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LAZLO KYOSHI SACUNO LUZ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FABRICIO CALDEIRA LAG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GUSTAVO DE CARVALHO DANTA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PATRICIA PEREIRA SANTANA</text:p>
          </table:table-cell>
          <table:table-cell office:value-type="string" table:style-name="ce5">
            <text:p><text:s/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LUIZ EDUARDO MENDES</text:p>
          </table:table-cell>
          <table:table-cell office:value-type="string" table:style-name="ce5">
            <text:p>Analista de Engenharia Elétrica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ONICA DA SILVA PIRES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THIAGO COELHO VIEIR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CLAUDIA LEANDRA RAB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LIVIA FRANCA DE ANDRADE</text:p>
          </table:table-cell>
          <table:table-cell office:value-type="string" table:style-name="ce5">
            <text:p><text:s/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BRUNA MACHADO QUINTINO DAMACE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PAULO RUBENS CARVALHO MARQ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OSA LOPES CAVALCANTE FALCÃ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NA KARINE DE ALMEIDA ANDRADE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NEIDE CARDOSO NEV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ARIANA REIS DE FREITAS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IGUEL COSTA RAMIREZ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LESSANDRA NARDONI WATANAB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DANIEL SCANDIUZZI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WILKEM NOGUEIR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AMON RONDINELLY PEREIRA DUT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JORGE LUIZ MEDINA RAMO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FRANCO CAIXETA RIBEIRO</text:p>
          </table:table-cell>
          <table:table-cell office:value-type="string" table:style-name="ce5">
            <text:p><text:s/>Analista Jurídico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ENATA BRAZ FERRAZ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ICARO MONTEIRO MEN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NDRE RICARDO SAKAI PASS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VITOR WILLIAM DE SOUSA MARC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JORGE MEDEIROS DE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DRIANO LEAL ALVES</text:p>
          </table:table-cell>
          <table:table-cell office:value-type="string" table:style-name="ce5">
            <text:p>Técnico de Segurança Institucional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VERONICA RODRIGUES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JOSE NILDIVAN PEREIRA DA SILVA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MARCELO SANTIAGO GUEDES</text:p>
          </table:table-cell>
          <table:table-cell office:value-type="string" table:style-name="ce5">
            <text:p>Analista do MPU/Perícia/Tecnologia da Informação e Comunicação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GERLENY DO CARM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ARINA SALIM PIRES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NTONIO MARCOS TEIXEIRA DE OLIVEIRA</text:p>
          </table:table-cell>
          <table:table-cell office:value-type="string" table:style-name="ce5">
            <text:p>Técnico de Segurança Institucional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PAULO PEDROSO MENDES</text:p>
          </table:table-cell>
          <table:table-cell office:value-type="string" table:style-name="ce5">
            <text:p><text:s/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PEDRO ARNALDO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LUIZ ANTONIO TEOFILO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EVERTON DE OLIVEIRA GOIS</text:p>
          </table:table-cell>
          <table:table-cell office:value-type="string" table:style-name="ce5">
            <text:p>Técnico de Segurança Institucional<text:s/>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CASSIANO RAMALHO SALIM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THAIZA OLIVEIRA VILEL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JANAINA CRISTINA QUEIROZ DE ALMEI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AISA SILVEIRA CORREA</text:p>
          </table:table-cell>
          <table:table-cell office:value-type="string" table:style-name="ce5">
            <text:p><text:s/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ANDRE ALVES MENDONCA</text:p>
          </table:table-cell>
          <table:table-cell office:value-type="string" table:style-name="ce5">
            <text:p><text:s/>Técnico de Segurança Institucion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APHAEL DE ALMEIDA NUN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RICARDO HIROSHI IDAGAW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FABIO CORREA LA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ARCOS RODRIGUES DE SOUSA JUNIO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LEONARDO DE CAMARGO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LUCIANO HENRIQUE DE OLIVEIRA SANTOS</text:p>
          </table:table-cell>
          <table:table-cell office:value-type="string" table:style-name="ce5">
            <text:p><text:s/>Técnico de Tecnologia da Informação e Comunicaçã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PEDRO ALEXANDRE CONCEICAO AIRES GONCALVES</text:p>
          </table:table-cell>
          <table:table-cell office:value-type="string" table:style-name="ce5">
            <text:p><text:s/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ARCELO MEDEIROS SILVA</text:p>
          </table:table-cell>
          <table:table-cell office:value-type="string" table:style-name="ce5">
            <text:p><text:s/>Técnico Administrativ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BRUNO DIAS GALVAO CAVALCANT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MARCIO ANGELIN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PORTARIA SG-CNMP Nº 39, DE 28/06/2011</text:p>
          </table:table-cell>
          <table:table-cell office:value-type="date" office:date-value="2011-06-30T00:00:00" table:style-name="ce6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fernandocarneiro</meta:initial-creator>
    <dc:creator>Elaine</dc:creator>
    <meta:creation-date>2015-07-08T17:04:04Z</meta:creation-date>
    <dc:date>2022-03-23T13:25:16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