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style:vertical-align="automatic" fo:background-color="#FFFFFF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carneiro</meta:initial-creator>
    <dc:creator>Debora</dc:creator>
    <meta:creation-date>2015-07-08T17:04:04Z</meta:creation-date>
    <dc:date>2022-11-23T11:46:35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