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Bom" style:data-style-name="N0">
      <style:table-cell-properties style:vertical-align="automatic" fo:background-color="#FFFFFF"/>
      <style:text-properties fo:color="#006100" style:font-name="Calibri" style:font-name-asian="Calibri" style:font-name-complex="Calibri" style:font-family-generic="swiss"/>
    </style:style>
    <style:style style:name="ce9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3.573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56.25pt" style:use-optimal-row-height="true" fo:break-before="auto"/>
    </style:style>
    <style:style style:name="ro8" style:family="table-row">
      <style:table-row-properties style:row-height="67.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3_11_2__SERVIDORES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13" table:default-cell-style-name="ce3"/>
        <table:table-column table:style-name="co6" table:default-cell-style-name="ce3"/>
        <table:table-column table:style-name="co6" table:number-columns-repeated="15360" table:default-cell-style-name="ce1"/>
        <table:table-row table:number-rows-repeated="2" table:style-name="ro1">
          <table:table-cell table:style-name="ce2"/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number-rows-repeated="2" table:style-name="ro2">
          <table:table-cell table:style-name="ce3"/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style-name="ro3">
          <table:table-cell table:style-name="ce3"/>
          <table:table-cell office:value-type="string" table:number-columns-spanned="1" table:number-rows-spanned="3" table:style-name="ce9">
            <text:p>Nome</text:p>
          </table:table-cell>
          <table:table-cell office:value-type="string" table:number-columns-spanned="1" table:number-rows-spanned="3" table:style-name="ce9">
            <text:p>Cargo Efetivo</text:p>
          </table:table-cell>
          <table:table-cell office:value-type="string" table:number-columns-spanned="2" table:number-rows-spanned="2" table:style-name="ce9">
            <text:p>Provimento</text:p>
          </table:table-cell>
          <table:covered-table-cell/>
          <table:table-cell table:style-name="ce5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2">
          <table:table-cell table:style-name="ce3"/>
          <table:covered-table-cell/>
          <table:covered-table-cell/>
          <table:covered-table-cell/>
          <table:covered-table-cell/>
          <table:table-cell table:style-name="ce5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4">
          <table:table-cell table:style-name="ce3"/>
          <table:covered-table-cell/>
          <table:covered-table-cell/>
          <table:table-cell office:value-type="string" table:style-name="ce4">
            <text:p>Ato/portaria nº</text:p>
          </table:table-cell>
          <table:table-cell office:value-type="string" table:style-name="ce4">
            <text:p>Data publicação</text:p>
          </table:table-cell>
          <table:table-cell table:style-name="ce5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5">
          <table:table-cell table:style-name="ce3"/>
          <table:table-cell office:value-type="string" table:style-name="ce6">
            <text:p>JEFERSON AUGUSTO JESUS DOS SANTOS</text:p>
          </table:table-cell>
          <table:table-cell office:value-type="string" table:style-name="ce6">
            <text:p>secretário executivo</text:p>
          </table:table-cell>
          <table:table-cell office:value-type="string" table:style-name="ce6">
            <text:p>PORTARIA Nº 001, DE 04 DE JANEIRO DE 2021</text:p>
          </table:table-cell>
          <table:table-cell table:style-name="ce7"/>
          <table:table-cell table:number-columns-repeated="1015" table:style-name="ce3"/>
          <table:table-cell table:number-columns-repeated="15364" table:style-name="ce1"/>
        </table:table-row>
        <table:table-row table:number-rows-repeated="6" table:style-name="ro2">
          <table:table-cell table:number-columns-repeated="16384"/>
        </table:table-row>
        <table:table-row table:style-name="ro6">
          <table:table-cell table:number-columns-repeated="2" table:style-name="ce3"/>
          <table:table-cell table:style-name="ce8"/>
          <table:table-cell table:number-columns-repeated="1021" table:style-name="ce3"/>
          <table:table-cell table:number-columns-repeated="15360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6_3_11_2__SERVIDORES.$A$1:6_3_11_2__SERVIDORES.$E$8" table:base-cell-address="6_3_11_2__SERVIDORES.$A$1"/>
        </table:named-expressions>
      </table:table>
      <table:table table:name="Planilha1" table:style-name="ta2">
        <table:table-column table:style-name="co6" table:number-columns-repeated="3" table:default-cell-style-name="ce1"/>
        <table:table-column table:style-name="co12" table:default-cell-style-name="ce1"/>
        <table:table-column table:style-name="co6" table:number-columns-repeated="16380" table:default-cell-style-name="ce1"/>
        <table:table-row table:style-name="ro7">
          <table:table-cell office:value-type="string" table:style-name="ce6">
            <text:p>BEATRIZ MARÍLIA FERREIRA RIBEIR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99, DE 05 DE MAIO DE 2016</text:p>
          </table:table-cell>
          <table:table-cell office:value-type="string" table:style-name="ce7">
            <text:p>DOU Nº 86, DE 06 DE MAI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CIANA MARA LEM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99, DE 05 DE MAIO DE 2016</text:p>
          </table:table-cell>
          <table:table-cell office:value-type="string" table:style-name="ce7">
            <text:p>DOU Nº 86, DE 06 DE MAI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JIV GEEVERGHESE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78, DE 13 DE ABRIL DE 2016</text:p>
          </table:table-cell>
          <table:table-cell office:value-type="string" table:style-name="ce7">
            <text:p>DOU Nº 71, DE 14 DE ABRIL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ESSA USHIKOSHI FER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60, DE 22 DE MARÇO DE 2016</text:p>
          </table:table-cell>
          <table:table-cell office:value-type="string" table:style-name="ce7">
            <text:p>DOU Nº 56, DE 23 DE MARÇ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DERSON TELMO DA SILVA PEREIR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60, DE 22 DE MARÇO DE 2016</text:p>
          </table:table-cell>
          <table:table-cell office:value-type="string" table:style-name="ce7">
            <text:p>DOU Nº 56, DE 23 DE MARÇO  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TEUS WILLIG ARAUJO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272, DE 21 DE DEZEMBRO DE 2015</text:p>
          </table:table-cell>
          <table:table-cell office:value-type="string" table:style-name="ce7">
            <text:p>DOU Nº 244, DE 22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BARBARA GOMES ARAUJO FERNAND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BRUNO DE SOUSA TRINDAD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GLEIDSON FONSECA SOAR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OSA HELENA DE SANTANA GIRAO DE MORAI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ESSA DE ANDRADE MUH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/CNMP Nº 20, DE 28 DE JANEIRO DE 2016</text:p>
          </table:table-cell>
          <table:table-cell office:value-type="string" table:style-name="ce7">
            <text:p>DOU Nº 21, DE 01 DE FEVEREIRO 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UIS ALBERTO RODRIGUES ASSIS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CNMP-SG Nº 286, DE 20 DE OUTUBRO DE 2016</text:p>
          </table:table-cell>
          <table:table-cell office:value-type="string" table:style-name="ce7">
            <text:p>DOU Nº 203, DE 21 DE OUTUBRO  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A BEATRIZ SANCHES RODRIGUES CALDAS CATELA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CNMP-SG Nº 286, DE 20 DE OUTUBRO DE 2016</text:p>
          </table:table-cell>
          <table:table-cell office:value-type="string" table:style-name="ce7">
            <text:p>DOU Nº 203, DE 21 DE OUTUBRO  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LÁVIO SANTOS DA FONSEC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UCAS QUEIROZ CORREIRA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AFAEL CAVALCANTE CUNHA BEZERRA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ENATA PAES TEIXEIRA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A LUIZA LINDENBERG DABIE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ERNANDA FERREIRA FILGUEIRA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ASSO IURI LOPES DE MIRAND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HIAGO BATISTA DE MOURA</text:p>
          </table:table-cell>
          <table:table-cell office:value-type="string" table:style-name="ce6">
            <text:p>Analista de Arquivologia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ULIO PANERAI CARNEI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ÁSSIO SASAKI DA SILV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155, DE 24 DE AGOSTO DE 2017</text:p>
          </table:table-cell>
          <table:table-cell office:value-type="string" table:style-name="ce7">
            <text:p>DOU Nº 164, DE 25 DE AGOSTO DE 2017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HALYSSON DARIO SANTOS BRASIL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VIA ABDALLA ARAUJO LAUX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EROLA RODRIGUES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DRIANO SENA LOPES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CNMP-SG Nº 115, DE 20 DE JUNHO DE 2018</text:p>
          </table:table-cell>
          <table:table-cell office:value-type="string" table:style-name="ce7">
            <text:p>DOU Nº 118, DE 21 DE JUNHO DE 2018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BRAAO PESSOA DE BARRO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ICE RIBEIRO BRAATZ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INE NOGUEIRA DUT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A LETICIA LAYDNER CRUZ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 DE ARAUJO ROSA CRUZ</text:p>
          </table:table-cell>
          <table:table-cell office:value-type="string" table:style-name="ce6">
            <text:p>Analista de Estatist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 MOLINAR VELOS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 SANTANA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SSA FARIA MARGOT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RTHUR ALENCAR DE ANDRAD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ERNARDO HENRIQUE VESPERMANN BOTE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ONNIE VILAS BOAS SLAVIE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AMILA ABREU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LAUDIO BORGES ALVE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A CARVALHO RAMOS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IEGO ALONSO GOMES CAVALCANT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LEONORA FIGUEIREDO DELAMONICA FREIR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RLENE MARIA COELHO AVELIN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SDRAS JAMIL CREMER FRANCISC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ABIANE CORDOVA TOLENTIN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LIPE RESENDE SABIN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LIPE ROCHA PORTEL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RNANDA NEVES MAGALDI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RNANDO ROCHA FI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ILIPE GADELHA DIOGENES FORTE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LAVIA CRISTINA DE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ABRIELA FREIRE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ISELY RODRIGUES TRIGUEIR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UILHERME PINHEIRO GUEDE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HANNA IWAMOTO DE THUI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INGRID PIRES LEITE DE MEL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ARDEL VINICIUS FER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OSIAS MENDES DA SILVA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ULIANA FELIPPE COST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KEILA DE CERQUEIRA SOUZ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ISSA ALVES OCAMP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ISSA DI GIORNO RIBEIRO SOUS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YSSA LIMA ROCH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ONARDO DE CAMARGOS MARTIN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ONARDO RODRIGUES ANTUNES CAMINHA LUST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LIANE PESSO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NDEMBERG HENRIQUE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VIA AVANCE ROCH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IS CASSIO DE MELO CASTRO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ARINA FIGUEIREDO COELH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URILLO CATARUCI MAROUELL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NATALIA MONTEIRO PE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NELSON SILVA DE ASSI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ATRICIA SILVA MELO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AULO MARCELO DUARTE MIRAND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OLIANA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FAEL GOMES LIMA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FAEL NOGUEIRA SOUS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MON JORGE DE SOUZ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SUZANE GONSAGA VALENTIM</text:p>
          </table:table-cell>
          <table:table-cell office:value-type="string" table:style-name="ce6">
            <text:p>Analista de Arquivologi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ALES CARVALHO SOARES D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ALES CORREIA DE ARAUJO MACIEL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AYS RABELO DA COST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IAGO VERONESI GIACON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ESSA PATRICIA MACHADO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NICIUS DIEGO RESENDE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NICIUS OLIVEIRA DRUMMOND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VIAN RODRIGUES DE OLIVEIRA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EXANDRE ALVES DE SOUSA MO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LAN ROBERTO VIEIRA COUTINH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RUNO MARQUETE DA SILV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AIO CESAR DOS SANTOS BERNARD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ARTGEANNE GOMES D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YNTHIA PIMENTEL BELLEZA BERNARDIN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A MEIRELES BORB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LMO ANTONIO BON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OAQUIM JOSE DE PAULA NET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ULIANA TIBURCIO DE MIRAND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ISSA RODRIGUES BRIGNOL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CAS MELGARES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AURO LUIZ ARAGAO PETTI FILHO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ILENA NAGUISA TSUTSUM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FAELA SOARES PIMENTEL FARIA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ISA MAARIT PAULIINA OJAL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CTOR ARIEL DE ALBUQUERQUE ROCH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LIPE ROCHA PORTEL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LA BELCHIOR ARAUJ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121, DE 03 DE JUNHO DE 2016</text:p>
          </table:table-cell>
          <table:table-cell office:value-type="string" table:style-name="ce7">
            <text:p>DOU Nº 107, DE 07 DE JUNH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ÉSAR HIDEYUKI MARUNO JUSTIN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096, DE 23 DE MAIO DE 2017</text:p>
          </table:table-cell>
          <table:table-cell office:value-type="string" table:style-name="ce7">
            <text:p>DOU Nº 098, DE 24 DE MAIO DE 2017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 RIBEIRO SILVESTR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CNMP-SG Nº 059, DE 31 DE MARÇO DE 2017</text:p>
          </table:table-cell>
          <table:table-cell office:value-type="string" table:style-name="ce7">
            <text:p>DOU Nº 064, DE 03 DE ABRIL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GILSON MARONI CABRAL JUNIOR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CNMP-SG Nº 033, DE 19 DE FEVEREIRO DE 2018</text:p>
          </table:table-cell>
          <table:table-cell office:value-type="string" table:style-name="ce7">
            <text:p>DOU Nº 034, DE 20 DE FEVEREIRO DE 2018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EBORA RODRIGUES COE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LZA KOVALSKI ZALUSK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LISANE MEIMEI DA VEIG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NALIS TORRES DE CARVA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AULA VELLASCO VASSALLO GAROFAL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SANDRA GUERRA MESQUIT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YANSON AVILA PAZ CASTELO BRANC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IANA DE FARIAS MARINH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RGE AUGUSTO CAETANO DE FARIA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ANDERSON JOSE GOMES PEREIR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ELSO ANTONIO FERNANDES DE QUEIROZ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LBANO FONTES RABEL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3</text:p>
          </table:table-cell>
          <table:table-cell office:value-type="date" office:date-value="2012-10-31T00:00:00" table:style-name="ce7">
            <text:p>31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ABRINA DE ALMEIDA SOUZA RODRIGU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3</text:p>
          </table:table-cell>
          <table:table-cell office:value-type="date" office:date-value="2012-10-31T00:00:00" table:style-name="ce7">
            <text:p>31/10/2012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RUNO LOURENCO DA SILVA MACEDO CARVALH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ERIVELTON CARDOSO DA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HUGO GOIS CORDEIRO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LUCAS VASCONCELOS PERRON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HELVECIO SILVA DE FARIA JUNIOR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SEFRAN BERNARDINO RIBEIRO DE SOU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AQUEL TAVARES DOURAD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FABIO RIBEIRO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ANDERSON PENA DE OLIV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TIAGO DE CARVALHO PER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VANIZE DE FREITAS GUIMARA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EDER DE ANDRADE JUNIOR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ANA DE ALMEIDA TANNURI LAFERT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GERSON ELBERT GUIMARA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DANILO TEIXEIRA D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ARLOS MAGNO QUEIROZ DE OLIV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EDUARDO ABRANCHES MANSUR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CAROLINA SOARES NOLET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TRICIA CAVALCANTE DE SANTAN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LEX FRIEDRICH SEEHAGEN</text:p>
          </table:table-cell>
          <table:table-cell office:value-type="string" table:style-name="ce6">
            <text:p><text:s/>Analista de Desenvolvimento de Sistemas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ENATO IRAJA DE PADU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VALERIA MARIA SANTOS GUIMARA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GOR CLOVIS SILVA MIRAND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AFAELA SCHNORR RIO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AFAEL DA FONSECA CABRAL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O GARCIA SILVA</text:p>
          </table:table-cell>
          <table:table-cell office:value-type="string" table:style-name="ce6">
            <text:p>Analista de Suporte e Infraestrutura<text:s/></text:p>
          </table:table-cell>
          <table:table-cell office:value-type="string" table:style-name="ce6">
            <text:p>Portaria SG-CNMP Nº 75</text:p>
          </table:table-cell>
          <table:table-cell office:value-type="date" office:date-value="2012-07-19T00:00:00" table:style-name="ce7">
            <text:p>19/07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CLAUDIO LIMA AGUIAR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75</text:p>
          </table:table-cell>
          <table:table-cell office:value-type="date" office:date-value="2012-07-19T00:00:00" table:style-name="ce7">
            <text:p>19/07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ENATA ALENCAR CAMPOLINA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ISANIO LOPES ARAUJO SANTOS</text:p>
          </table:table-cell>
          <table:table-cell office:value-type="string" table:style-name="ce6">
            <text:p>Analista do MPU/Perícia/Tecnologia da Informação e Comunicação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A DONARIA NETTO LEIDEMER</text:p>
          </table:table-cell>
          <table:table-cell office:value-type="string" table:style-name="ce6">
            <text:p>Analista de Arquitetura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EONARDO PESSOA GOMES DE QUEIROZ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MARCELO CAVALCANTE NUN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MICHELLE CAMARGO D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LILIA MILHOMEM JANUARI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UITHER CARPENTIER BRAGA VALENT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FLORENCIO NETO PALHA DIAS NEV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ARIOBALDO DESTEFANI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WELDER PINHEIRO LUZ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JULIA RODRIGUES LIRIO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FERNANDO ARAUJO CARNEIRO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ESCLEY OLIVEIRA VIANA BARBO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GISELY RODRIGUES TRIGU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HALDER LABARRERE DE ALBUQUERQUE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NES GOUVEA VIANA BORG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RICSON MICHEL LIMA DA SILV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CIANA MARINHO SERRA NEG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ELO MAGALHAES SILVA DE SOUSA</text:p>
          </table:table-cell>
          <table:table-cell office:value-type="string" table:style-name="ce6">
            <text:p><text:s/>Técnico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OIRA SADZEVICIU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LIAS PARRA</text:p>
          </table:table-cell>
          <table:table-cell office:value-type="string" table:style-name="ce6">
            <text:p>Técnico de Edif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NATHALIA BRIGIDA GOMES BEZER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ARA MARIA DE CASTRO MOR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EONARDO BIGOSSI DE CAST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DRIGO REGIS JANSEN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RE METELLO LUCC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EDRO SIMOES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A MARIA DE SOUZA TORRES TEIX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ERSON BARBOS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ANDRO CESAR COTT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ESKLEY RODRIGUES DOS SANT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CIANA MARANHAO DE OLIVEIRA 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ILIPE DE SOUSA MEND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EXANDRE EINSTEIN DA SILV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NAYARA ROCHA FRAGOS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DEMILSON CRUZ SANTANA JUNIOR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ULIANO DAVID FERNAND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ANDRO ALEX DAMASCENO COST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IO MARQUES GUIMARA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LDER GOMES DO ROSARIO MOREIR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DRIANA DA COSTA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HIAGO ANTONIO ALBUQUERQUE DA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IZ GUSTAVO LIMA DE SOUZ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AVIO NEVES DO NASCIMENTO</text:p>
          </table:table-cell>
          <table:table-cell office:value-type="string" table:style-name="ce6">
            <text:p>Analista de Estatístic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NISE FALCAO LOUREIRO REGO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AZLO KYOSHI SACUNO LUZ</text:p>
          </table:table-cell>
          <table:table-cell office:value-type="string" table:style-name="ce6">
            <text:p>Técnico d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RICIO CALDEIRA LAGO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GUSTAVO DE CARVALHO DANTA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ABIANA BITTENCOURT GARCIA SOARES D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TRICIA PEREIRA SANTANA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ELE DE OLIVEIRA E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IZ EDUARDO MENDES</text:p>
          </table:table-cell>
          <table:table-cell office:value-type="string" table:style-name="ce6">
            <text:p>Analista de Engenharia Elétric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ONICA DA SILVA PIRE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IAGO COELHO VIEIR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URICIO MATIAS DA COST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LAUDIA LEANDRA RABEL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IVIA FRANCA DE ANDRADE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A MACHADO QUINTINO DAMACEN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ULO RUBENS CARVALHO MARQU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SA LOPES CAVALCANTE FALCÃ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A KARINE DE ALMEIDA ANDRADE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OLGA OLIVEIRA BANDEIRA DINIZ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NEIDE CARDOSO NEV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ANA REIS DE FREITA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IGUEL COSTA RAMIREZ</text:p>
          </table:table-cell>
          <table:table-cell office:value-type="string" table:style-name="ce6">
            <text:p>Analista de Arquite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LESSANDRA NARDONI WATANAB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DANIEL SCANDIUZZI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IGIA MARIA DE SOUZA LOPES REIS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LISANGELA ANDRADE ROCHA OSORI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ERSON JARDIM PEREIRA</text:p>
          </table:table-cell>
          <table:table-cell office:value-type="string" table:style-name="ce6">
            <text:p>Analista de Suporte e Infraestrutura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ILKEM NOGUEIRA ROCH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DRIANA MARIA GOM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AMON RONDINELLY PEREIRA DUT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RGE LUIZ MEDINA RAMOS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RANCO CAIXETA RIBEIRO</text:p>
          </table:table-cell>
          <table:table-cell office:value-type="string" table:style-name="ce6">
            <text:p><text:s/>Analista Jurídic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ENATA BRAZ FERRAZ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CARO MONTEIRO MEND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RE RICARDO SAKAI PASS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UCELIA FERREIRA DE ALBUQUERQU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ENATO OHSE PE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VITOR WILLIAM DE SOUSA MARCAL</text:p>
          </table:table-cell>
          <table:table-cell office:value-type="string" table:style-name="ce6">
            <text:p>Técnico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RGE MEDEIROS DE LIM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DRIANO LEAL ALVES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ONARDO DA COSTA LOPES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RISTIANE CAPITA SALGADO BRAG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VERONICA RODRIGUES DE CAST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SE NILDIVAN PEREIRA DA SILVA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MELA PATRICIA SILVA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ARCELO SANTIAGO GUEDES</text:p>
          </table:table-cell>
          <table:table-cell office:value-type="string" table:style-name="ce6">
            <text:p>Analista do MPU/Perícia/Tecnologia da Informação e Comunicaçã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GERLENY DO CARMO D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NALDO CAVALCANTE MACHADO DIAS</text:p>
          </table:table-cell>
          <table:table-cell office:value-type="string" table:style-name="ce6">
            <text:p>Analista Jurídic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ADIR FERREIRA DE SIQU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NA SALIM PIRE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TONIO MARCOS TEIXEIRA DE OLIVEIRA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ULO PEDROSO MENDES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OS VINICIUS DA SILVA LOPES</text:p>
          </table:table-cell>
          <table:table-cell office:value-type="string" table:style-name="ce6">
            <text:p>Técnico Administrativ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EDRO ARNALDO RIB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ELIPE BELO DA SILVA</text:p>
          </table:table-cell>
          <table:table-cell office:value-type="string" table:style-name="ce6">
            <text:p>Analista de Biblioteconomi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IZ ANTONIO TEOFILO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ARLOS ALEXANDRE CHAUL MACHADO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VERTON DE OLIVEIRA GOIS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ASSIANO RAMALHO SALIM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HAIZA OLIVEIRA VILEL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ANAINA CRISTINA QUEIROZ DE ALMEID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ATIANA JEBRIN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ISA SILVEIRA CORREA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HAISA DE CARVALHO MARDE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RE ALVES MENDONCA</text:p>
          </table:table-cell>
          <table:table-cell office:value-type="string" table:style-name="ce6">
            <text:p><text:s/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APHAEL DE ALMEIDA NUN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RIC LOPEZ MEDEIROS DE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ICARDO HIROSHI IDAGAWA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IO CORREA LA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OS RODRIGUES DE SOUSA JUNIOR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EONARDO DE CAMARGOS MARTIN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O CESAR LIMA PINH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CIANO HENRIQUE DE OLIVEIRA SANTOS</text:p>
          </table:table-cell>
          <table:table-cell office:value-type="string" table:style-name="ce6">
            <text:p><text:s/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EDRO ALEXANDRE CONCEICAO AIRES GONCALVES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ELO MEDEIROS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O DIAS GALVAO CAVALCANTI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IO ANGELIN MARTIN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RUNA VIANA SILVEIRA PAES VALADAO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ERGIO BRUNO AGUIAR URSULINO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number-rows-repeated="1048302" table:style-name="ro2">
          <table:table-cell table:number-columns-repeated="16384"/>
        </table:table-row>
      </table:table>
      <table:database-ranges>
        <table:database-range table:target-range-address="Planilha1.A1:Planilha1.D274" table:contains-header="false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rnandocarneiro</meta:initial-creator>
    <dc:creator>Debora</dc:creator>
    <meta:creation-date>2015-07-08T17:04:04Z</meta:creation-date>
    <dc:date>2022-08-22T14:02:37Z</dc:date>
    <meta:print-date>2016-03-09T16:03:06Z</meta:print-date>
    <meta:editing-cycles>4</meta:editing-cycles>
    <meta:editing-duration>PT84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