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3.573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67.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3_11_2__SERVIDOR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3" table:default-cell-style-name="ce3"/>
        <table:table-column table:style-name="co6" table:default-cell-style-name="ce3"/>
        <table:table-column table:style-name="co6" table:number-columns-repeated="15360" table:default-cell-style-name="ce1"/>
        <table:table-row table:style-name="ro1">
          <table:table-cell office:value-type="string" table:style-name="ce2">
            <text:p>Provimentos</text:p>
          </table:table-cell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string" table:style-name="ce2">
            <text:p>SERVIDORES</text:p>
          </table:table-cell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number-rows-repeated="2" table:style-name="ro2">
          <table:table-cell table:style-name="ce3"/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style-name="ro3">
          <table:table-cell table:style-name="ce3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9">
            <text:p>Cargo Efetivo</text:p>
          </table:table-cell>
          <table:table-cell office:value-type="string" table:number-columns-spanned="2" table:number-rows-spanned="2" table:style-name="ce9">
            <text:p>Provimento</text:p>
          </table:table-cell>
          <table:covered-table-cell/>
          <table:table-cell table:style-name="ce4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2">
          <table:table-cell table:style-name="ce3"/>
          <table:covered-table-cell/>
          <table:covered-table-cell/>
          <table:covered-table-cell/>
          <table:covered-table-cell/>
          <table:table-cell table:style-name="ce4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4">
          <table:table-cell table:style-name="ce3"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publicação</text:p>
          </table:table-cell>
          <table:table-cell table:style-name="ce4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5">
          <table:table-cell table:style-name="ce3"/>
          <table:table-cell office:value-type="string" table:style-name="ce6">
            <text:p>JEFERSON AUGUSTO JESUS DOS SANTOS</text:p>
          </table:table-cell>
          <table:table-cell office:value-type="string" table:style-name="ce6">
            <text:p>secretário executivo</text:p>
          </table:table-cell>
          <table:table-cell office:value-type="string" table:style-name="ce6">
            <text:p>PORTARIA Nº 001, DE 04 DE JANEIRO DE 2021</text:p>
          </table:table-cell>
          <table:table-cell table:style-name="ce7"/>
          <table:table-cell table:number-columns-repeated="1015" table:style-name="ce3"/>
          <table:table-cell table:number-columns-repeated="15364" table:style-name="ce1"/>
        </table:table-row>
        <table:table-row table:number-rows-repeated="1048568" table:style-name="ro2">
          <table:table-cell table:number-columns-repeated="16384"/>
        </table:table-row>
        <table:named-expressions>
          <table:named-range table:name="Print_Area" table:cell-range-address="6_3_11_2__SERVIDORES.$A$1:6_3_11_2__SERVIDORES.$E$8" table:base-cell-address="6_3_11_2__SERVIDORES.$A$1"/>
        </table:named-expressions>
      </table:table>
      <table:table table:name="Planilha1" table:style-name="ta2">
        <table:table-column table:style-name="co6" table:number-columns-repeated="3" table:default-cell-style-name="ce1"/>
        <table:table-column table:style-name="co12" table:default-cell-style-name="ce1"/>
        <table:table-column table:style-name="co6" table:number-columns-repeated="16380" table:default-cell-style-name="ce1"/>
        <table:table-row table:style-name="ro6">
          <table:table-cell office:value-type="string" table:style-name="ce6">
            <text:p>BEATRIZ MARÍLIA FERREIRA RIBEIR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99, DE 05 DE MAIO DE 2016</text:p>
          </table:table-cell>
          <table:table-cell office:value-type="string" table:style-name="ce7">
            <text:p>DOU Nº 86, DE 06 DE MAIO  DE 2016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UCIANA MARA LEM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99, DE 05 DE MAIO DE 2016</text:p>
          </table:table-cell>
          <table:table-cell office:value-type="string" table:style-name="ce7">
            <text:p>DOU Nº 86, DE 06 DE MAIO  DE 2016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RAJIV GEEVERGHESE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78, DE 13 DE ABRIL DE 2016</text:p>
          </table:table-cell>
          <table:table-cell office:value-type="string" table:style-name="ce7">
            <text:p>DOU Nº 71, DE 14 DE ABRIL  DE 2016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VANESSA USHIKOSHI FER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60, DE 22 DE MARÇO DE 2016</text:p>
          </table:table-cell>
          <table:table-cell office:value-type="string" table:style-name="ce7">
            <text:p>DOU Nº 56, DE 23 DE MARÇO  DE 2016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VANDERSON TELMO DA SILVA PEREIR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60, DE 22 DE MARÇO DE 2016</text:p>
          </table:table-cell>
          <table:table-cell office:value-type="string" table:style-name="ce7">
            <text:p>DOU Nº 56, DE 23 DE MARÇ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TEUS WILLIG ARAUJO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272, DE 21 DE DEZEMBRO DE 2015</text:p>
          </table:table-cell>
          <table:table-cell office:value-type="string" table:style-name="ce7">
            <text:p>DOU Nº 244, DE 22 DE DEZ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ARBARA GOMES ARAUJO FERNAND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O DE SOUSA TRINDAD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LEIDSON FONSECA SOAR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OSA HELENA DE SANTANA GIRAO DE MORAI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VANESSA DE ANDRADE MU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/CNMP Nº 20, DE 28 DE JANEIRO DE 2016</text:p>
          </table:table-cell>
          <table:table-cell office:value-type="string" table:style-name="ce7">
            <text:p>DOU Nº 21, DE 01 DE FEVEREIRO 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IS ALBERTO RODRIGUES ASSIS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CNMP-SG Nº 286, DE 20 DE OUTUBRO DE 2016</text:p>
          </table:table-cell>
          <table:table-cell office:value-type="string" table:style-name="ce7">
            <text:p>DOU Nº 203, DE 21 DE OUTUBR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A BEATRIZ SANCHES RODRIGUES CALDAS CATELA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CNMP-SG Nº 286, DE 20 DE OUTUBRO DE 2016</text:p>
          </table:table-cell>
          <table:table-cell office:value-type="string" table:style-name="ce7">
            <text:p>DOU Nº 203, DE 21 DE OUTUBR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LÁVIO SANTOS DA FONSEC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AS QUEIROZ CORREIRA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 CAVALCANTE CUNHA BEZERR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ENATA PAES TEIXEIR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A LUIZA LINDENBERG DABIE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RNANDA FERREIRA FILGUEIR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ASSO IURI LOPES DE MIRAND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IAGO BATISTA DE MOURA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ULIO PANERAI CARNEI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CÁSSIO SASAKI DA SILV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155, DE 24 DE AGOSTO DE 2017</text:p>
          </table:table-cell>
          <table:table-cell office:value-type="string" table:style-name="ce7">
            <text:p>DOU Nº 164, DE 25 DE AGOSTO DE 2017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HALYSSON DARIO SANTOS BRASIL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IVIA ABDALLA ARAUJO LAUX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PEROLA RODRIGUES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DRIANO SENA LOPE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CNMP-SG Nº 115, DE 20 DE JUNHO DE 2018</text:p>
          </table:table-cell>
          <table:table-cell office:value-type="string" table:style-name="ce7">
            <text:p>DOU Nº 118, DE 21 DE JUNHO DE 2018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BRAAO PESSOA DE BARRO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LICE RIBEIRO BRAATZ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LINE NOGUEIRA DUT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NA LETICIA LAYDNER CRUZ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NDRE DE ARAUJO ROSA CRUZ</text:p>
          </table:table-cell>
          <table:table-cell office:value-type="string" table:style-name="ce6">
            <text:p>Analista de Estatist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NDRE MOLINAR VELOS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NDRE SANTANA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NDRESSA FARIA MARGOT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RTHUR ALENCAR DE ANDRAD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BERNARDO HENRIQUE VESPERMANN BOT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BONNIE VILAS BOAS SLAVIE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CAMILA ABREU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CLAUDIO BORGES ALV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DANIELA CARVALHO RAMOS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DIEGO ALONSO GOMES CAVALCANT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ELEONORA FIGUEIREDO DELAMONICA FREIR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ERLENE MARIA COELHO AVELIN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ESDRAS JAMIL CREMER FRANCISC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FABIANE CORDOVA TOLENTIN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FELIPE RESENDE SABIN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FERNANDA NEVES MAGALDI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FERNANDO ROCHA FI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FILIPE GADELHA DIOGENES FORTE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FLAVIA CRISTINA DE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GABRIELA FREIRE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GISELY RODRIGUES TRIGUEIR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GUILHERME PINHEIRO GUED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HANNA IWAMOTO DE THUI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INGRID PIRES LEITE DE MEL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JARDEL VINICIUS FER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JOSIAS MENDES DA SILVA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JULIANA FELIPPE COST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KEILA DE CERQUEIRA SOUZ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ARISSA ALVES OCAMP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ARISSA DI GIORNO RIBEIRO SOUS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ARYSSA LIMA ROCH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EONARDO DE CAMARGOS MARTIN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EONARDO RODRIGUES ANTUNES CAMINHA LUST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ILIANE PESSO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INDEMBERG HENRIQUE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IVIA AVANCE ROCH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UIS CASSIO DE MELO CASTR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MARINA FIGUEIREDO COELH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MURILLO CATARUCI MAROUELL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NATALIA MONTEIRO PE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NELSON SILVA DE ASSI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PATRICIA SILVA MELO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PAULO MARCELO DUARTE MIRAND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POLIANA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RAFAEL GOMES LIMA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RAFAEL NOGUEIRA SOUS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RAMON JORGE DE SOUZ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SUZANE GONSAGA VALENTIM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THALES CARVALHO SOARES D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THALES CORREIA DE ARAUJO MACIEL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THAYS RABELO DA COST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TIAGO VERONESI GIACON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VANESSA PATRICIA MACHADO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VINICIUS DIEGO RESENDE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VINICIUS OLIVEIRA DRUMMOND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VIVIAN RODRIGUES DE OLIVEIRA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LEXANDRE ALVES DE SOUSA MO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LLAN ROBERTO VIEIRA COUTINH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BRUNO MARQUETE DA SILV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CAIO CESAR DOS SANTOS BERNARD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CARTGEANNE GOMES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CYNTHIA PIMENTEL BELLEZA BERNARDIN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DANIELA MEIRELES BORB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ELMO ANTONIO BON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JOAQUIM JOSE DE PAULA NET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JULIANA TIBURCIO DE MIRAND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ARISSA RODRIGUES BRIGNOL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UCAS MELGARES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MAURO LUIZ ARAGAO PETTI FILHO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MILENA NAGUISA TSUTSUM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RAFAELA SOARES PIMENTEL FARI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RAISA MAARIT PAULIINA OJAL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VICTOR ARIEL DE ALBUQUERQUE ROCH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DANIELLA BELCHIOR ARAUJ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121, DE 03 DE JUNHO DE 2016</text:p>
          </table:table-cell>
          <table:table-cell office:value-type="string" table:style-name="ce7">
            <text:p>DOU Nº 107, DE 07 DE JUNHO  DE 2016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CÉSAR HIDEYUKI MARUNO JUSTIN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096, DE 23 DE MAIO DE 2017</text:p>
          </table:table-cell>
          <table:table-cell office:value-type="string" table:style-name="ce7">
            <text:p>DOU Nº 098, DE 24 DE MAIO DE 2017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DANIEL RIBEIRO SILVESTR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CNMP-SG Nº 059, DE 31 DE MARÇO DE 2017</text:p>
          </table:table-cell>
          <table:table-cell office:value-type="string" table:style-name="ce7">
            <text:p>DOU Nº 064, DE 03 DE ABRIL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ILSON MARONI CABRAL JUNIOR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CNMP-SG Nº 033, DE 19 DE FEVEREIRO DE 2018</text:p>
          </table:table-cell>
          <table:table-cell office:value-type="string" table:style-name="ce7">
            <text:p>DOU Nº 034, DE 20 DE FEVEREIRO DE 2018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DEBORA RODRIGUES CO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ELZA KOVALSKI ZALUSK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ILISANE MEIMEI DA VEIG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NALIS TORRES DE CARVA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PAULA VELLASCO VASSALLO GAROFAL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SANDRA GUERRA MESQUIT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YANSON AVILA PAZ CASTELO BRANC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ABIANA DE FARIAS MARIN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JORGE AUGUSTO CAETANO DE FARIA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WANDERSON JOSE GOMES PEREIR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CELSO ANTONIO FERNANDES DE QUEIROZ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LBANO FONTES RABEL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3</text:p>
          </table:table-cell>
          <table:table-cell office:value-type="date" office:date-value="2012-10-31T00:00:00" table:style-name="ce7">
            <text:p>31/10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SABRINA DE ALMEIDA SOUZA RODRIGU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3</text:p>
          </table:table-cell>
          <table:table-cell office:value-type="date" office:date-value="2012-10-31T00:00:00" table:style-name="ce7">
            <text:p>31/10/2012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BRUNO LOURENCO DA SILVA MACEDO CARVAL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RIVELTON CARDOSO DA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HUGO GOIS CORDEIRO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CAS VASCONCELOS PERRON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HELVECIO SILVA DE FARIA JUNIOR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JOSEFRAN BERNARDINO RIBEIRO DE SOU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AQUEL TAVARES DOURAD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O RIBEIRO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ERSON PENA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IAGO DE CARVALHO PE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ANIZE DE FREITAS GUIMAR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DER DE ANDRADE JUNIOR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RIANA DE ALMEIDA TANNURI LAFERT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GERSON ELBERT GUIMAR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DANILO TEIXEIRA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CARLOS MAGNO QUEIROZ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DUARDO ABRANCHES MANSUR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ROLINA SOARES NOLET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PATRICIA CAVALCANTE DE SANTA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LEX FRIEDRICH SEEHAGEN</text:p>
          </table:table-cell>
          <table:table-cell office:value-type="string" table:style-name="ce6">
            <text:p><text:s/>Analista de Desenvolvimento de Sistemas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ENATO IRAJA DE PADU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VALERIA MARIA SANTOS GUIMARA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IGOR CLOVIS SILVA MIRAN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AFAELA SCHNORR RIO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AFAEL DA FONSECA CABRAL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RUNO GARCIA SILVA</text:p>
          </table:table-cell>
          <table:table-cell office:value-type="string" table:style-name="ce6">
            <text:p>Analista de Suporte e Infraestrutura<text:s/></text:p>
          </table:table-cell>
          <table:table-cell office:value-type="string" table:style-name="ce6">
            <text:p>Portaria SG-CNMP Nº 75</text:p>
          </table:table-cell>
          <table:table-cell office:value-type="date" office:date-value="2012-07-19T00:00:00" table:style-name="ce7">
            <text:p>19/07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LAUDIO LIMA AGUIAR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75</text:p>
          </table:table-cell>
          <table:table-cell office:value-type="date" office:date-value="2012-07-19T00:00:00" table:style-name="ce7">
            <text:p>19/07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ENATA ALENCAR CAMPOLINA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ISANIO LOPES ARAUJO SANTOS</text:p>
          </table:table-cell>
          <table:table-cell office:value-type="string" table:style-name="ce6">
            <text:p>Analista do MPU/Perícia/Tecnologia da Informação e Comunicação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RIA DONARIA NETTO LEIDEMER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EONARDO PESSOA GOMES DE QUEIROZ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O CAVALCANTE NUN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ICHELLE CAMARG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ILIA MILHOMEM JANUARI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UITHER CARPENTIER BRAGA VALENT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LORENCIO NETO PALHA DIAS NEV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RIOBALDO DESTEFANI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WELDER PINHEIRO LUZ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ULIA RODRIGUES LIRIO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ERNANDO ARAUJO CARNEIRO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WESCLEY OLIVEIRA VIANA BARBO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GISELY RODRIGUES TRIGU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HALDER LABARRERE DE ALBUQUERQUE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INES GOUVEA VIANA BORG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ERICSON MICHEL LIMA DA SILV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CIANA MARINHO SERRA NEG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RCELO MAGALHAES SILVA DE SOUSA</text:p>
          </table:table-cell>
          <table:table-cell office:value-type="string" table:style-name="ce6">
            <text:p><text:s/>Técnico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OIRA SADZEVICIU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ELIAS PARRA</text:p>
          </table:table-cell>
          <table:table-cell office:value-type="string" table:style-name="ce6">
            <text:p>Técnico de Edif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NATHALIA BRIGIDA GOMES BEZER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IARA MARIA DE CASTRO MO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EONARDO BIGOSSI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ODRIGO REGIS JANSEN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DRE METELLO LUCC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PEDRO SIMOE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A MARIA DE SOUZA TORRES TEIX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DERSON BARBOS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EANDRO CESAR COTT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WESKLEY RODRIGUES DOS SANT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CIANA MARANHAO DE OLIVEIRA 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ILIPE DE SOUSA ME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LEXANDRE EINSTEIN DA SILV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NAYARA ROCHA FRAGOS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EDEMILSON CRUZ SANTANA JUNIOR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JULIANO DAVID FERNAND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SANDRO ALEX DAMASCENO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ABIO MARQUES GUIMARA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ELDER GOMES DO ROSARIO MOREIR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DRIANA DA COSTA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HIAGO ANTONIO ALBUQUERQUE DA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IZ GUSTAVO LIMA DE SOUZ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SAVIO NEVES DO NASCIMENTO</text:p>
          </table:table-cell>
          <table:table-cell office:value-type="string" table:style-name="ce6">
            <text:p>Analista de Estatístic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ONISE FALCAO LOUREIRO REGO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AZLO KYOSHI SACUNO LUZ</text:p>
          </table:table-cell>
          <table:table-cell office:value-type="string" table:style-name="ce6">
            <text:p>Técnico d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ABRICIO CALDEIRA LAGO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GUSTAVO DE CARVALHO DANTA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FABIANA BITTENCOURT GARCIA SOARES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PATRICIA PEREIRA SANTANA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RCELE DE OLIVEIRA E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IZ EDUARDO MENDES</text:p>
          </table:table-cell>
          <table:table-cell office:value-type="string" table:style-name="ce6">
            <text:p>Analista de Engenharia Elétric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ONICA DA SILVA PIRE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THIAGO COELHO VIEIR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URICIO MATIAS DA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CLAUDIA LEANDRA RABEL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IVIA FRANCA DE ANDRADE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RUNA MACHADO QUINTINO DAMACE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PAULO RUBENS CARVALHO MARQU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OSA LOPES CAVALCANTE FALCÃ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A KARINE DE ALMEIDA ANDRADE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OLGA OLIVEIRA BANDEIRA DINIZ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NEIDE CARDOSO NEV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RIANA REIS DE FREITA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IGUEL COSTA RAMIREZ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LESSANDRA NARDONI WATANAB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DANIEL SCANDIUZZI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IGIA MARIA DE SOUZA LOPES REI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ELISANGELA ANDRADE ROCHA OSORI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DERSON JARDIM PEREIRA</text:p>
          </table:table-cell>
          <table:table-cell office:value-type="string" table:style-name="ce6">
            <text:p>Analista de Suporte e Infraestrutura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WILKEM NOGUEIRA ROC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DRIANA MARIA GOM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AMON RONDINELLY PEREIRA DUT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JORGE LUIZ MEDINA RAMO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RANCO CAIXETA RIBEIRO</text:p>
          </table:table-cell>
          <table:table-cell office:value-type="string" table:style-name="ce6">
            <text:p><text:s/>Analista Jurídic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ENATA BRAZ FERRAZ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ICARO MONTEIRO ME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DRE RICARDO SAKAI PASS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JUCELIA FERREIRA DE ALBUQUERQU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ENATO OHSE PE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VITOR WILLIAM DE SOUSA MARCAL</text:p>
          </table:table-cell>
          <table:table-cell office:value-type="string" table:style-name="ce6">
            <text:p>Técnico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JORGE MEDEIROS DE LIM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DRIANO LEAL ALVES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EONARDO DA COSTA LOPES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CRISTIANE CAPITA SALGADO BRAG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VERONICA RODRIGUES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JOSE NILDIVAN PEREIRA DA SILVA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PAMELA PATRICIA SILVA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MARCELO SANTIAGO GUEDES</text:p>
          </table:table-cell>
          <table:table-cell office:value-type="string" table:style-name="ce6">
            <text:p>Analista do MPU/Perícia/Tecnologia da Informação e Comunicaçã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GERLENY DO CARM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ONALDO CAVALCANTE MACHADO DIAS</text:p>
          </table:table-cell>
          <table:table-cell office:value-type="string" table:style-name="ce6">
            <text:p>Analista Jurídic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ADIR FERREIRA DE SIQU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RINA SALIM PIRE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TONIO MARCOS TEIXEIRA DE OLIVEIRA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PAULO PEDROSO MENDES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RCOS VINICIUS DA SILVA LOPES</text:p>
          </table:table-cell>
          <table:table-cell office:value-type="string" table:style-name="ce6">
            <text:p>Técnico Administrativ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PEDRO ARNALDO RIB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ELIPE BELO DA SILVA</text:p>
          </table:table-cell>
          <table:table-cell office:value-type="string" table:style-name="ce6">
            <text:p>Analista de Biblioteconomi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IZ ANTONIO TEOFIL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CARLOS ALEXANDRE CHAUL MACHADO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EVERTON DE OLIVEIRA GOIS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CASSIANO RAMALHO SALIM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HAIZA OLIVEIRA VILEL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JANAINA CRISTINA QUEIROZ DE ALMEI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ATIANA JEBRIN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ISA SILVEIRA CORREA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HAISA DE CARVALHO MARDE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DRE ALVES MENDONCA</text:p>
          </table:table-cell>
          <table:table-cell office:value-type="string" table:style-name="ce6">
            <text:p><text:s/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APHAEL DE ALMEIDA NUN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ERIC LOPEZ MEDEIROS DE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ICARDO HIROSHI IDAGAWA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ABIO CORREA LA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RCOS RODRIGUES DE SOUSA JUNIOR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EONARDO DE CAMARGOS MARTIN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RUNO CESAR LIMA PINH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UCIANO HENRIQUE DE OLIVEIRA SANTOS</text:p>
          </table:table-cell>
          <table:table-cell office:value-type="string" table:style-name="ce6">
            <text:p><text:s/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PEDRO ALEXANDRE CONCEICAO AIRES GONCALVES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RCELO MEDEIROS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RUNO DIAS GALVAO CAVALCANTI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RCIO ANGELIN MARTIN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BRUNA VIANA SILVEIRA PAES VALADAO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SERGIO BRUNO AGUIAR URSULINO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number-rows-repeated="1048302" table:style-name="ro2">
          <table:table-cell table:number-columns-repeated="16384"/>
        </table:table-row>
      </table:table>
      <table:database-ranges>
        <table:database-range table:target-range-address="Planilha1.A1:Planilha1.D274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fernandocarneiro</meta:initial-creator>
    <dc:creator>Cristian Mikalauskas</dc:creator>
    <meta:creation-date>2015-07-08T17:04:04Z</meta:creation-date>
    <dc:date>2021-03-11T13:54:00Z</dc:date>
    <meta:print-date>2016-03-09T16:03:06Z</meta:print-date>
    <meta:editing-cycles>4</meta:editing-cycles>
    <meta:editing-duration>PT84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