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22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Provimentos</text:p>
          </table:table-cell>
          <table:covered-table-cell table:number-columns-repeated="4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">
            <text:p>SERVIDORES</text:p>
          </table:table-cell>
          <table:covered-table-cell table:number-columns-repeated="4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number-columns-spanned="4" table:number-rows-spanned="2" table:style-name="ce9"/>
          <table:covered-table-cell table:number-columns-repeated="3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 Efetivo</text:p>
          </table:table-cell>
          <table:table-cell office:value-type="string" table:number-columns-spanned="2" table:number-rows-spanned="2" table:style-name="ce10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5">
            <text:p>JEFERSON AUGUSTO JESUS DOS SANTOS</text:p>
          </table:table-cell>
          <table:table-cell office:value-type="string" table:style-name="ce5">
            <text:p>secretário executivo</text:p>
          </table:table-cell>
          <table:table-cell office:value-type="string" table:style-name="ce5">
            <text:p>PORTARIA Nº 001, DE 04 DE JANEIRO DE 2021</text:p>
          </table:table-cell>
          <table:table-cell table:style-name="ce6"/>
          <table:table-cell table:number-columns-repeated="1015" table:style-name="ce2"/>
          <table:table-cell table:number-columns-repeated="15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date" office:date-value="2021-12-01T00:00:00" table:style-name="ce7">
            <text:p>dez/21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5">
            <text:p>BEATRIZ MARÍ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99, DE 05 DE MAIO DE 2016</text:p>
          </table:table-cell>
          <table:table-cell office:value-type="string" table:style-name="ce6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99, DE 05 DE MAIO DE 2016</text:p>
          </table:table-cell>
          <table:table-cell office:value-type="string" table:style-name="ce6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78, DE 13 DE ABRIL DE 2016</text:p>
          </table:table-cell>
          <table:table-cell office:value-type="string" table:style-name="ce6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60, DE 22 DE MARÇO DE 2016</text:p>
          </table:table-cell>
          <table:table-cell office:value-type="string" table:style-name="ce6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60, DE 22 DE MARÇO DE 2016</text:p>
          </table:table-cell>
          <table:table-cell office:value-type="string" table:style-name="ce6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272, DE 21 DE DEZEMBRO DE 2015</text:p>
          </table:table-cell>
          <table:table-cell office:value-type="string" table:style-name="ce6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ANESSA DE ANDRADE MU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/CNMP Nº 20, DE 28 DE JANEIRO DE 2016</text:p>
          </table:table-cell>
          <table:table-cell office:value-type="string" table:style-name="ce6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UIS ALBERTO RODRIGUES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PORTARIA CNMP-SG Nº 286, DE 20 DE OUTUBRO DE 2016</text:p>
          </table:table-cell>
          <table:table-cell office:value-type="string" table:style-name="ce6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CNMP-SG Nº 286, DE 20 DE OUTUBRO DE 2016</text:p>
          </table:table-cell>
          <table:table-cell office:value-type="string" table:style-name="ce6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LÁ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UCAS QUEIROZ CORREIR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A LUIZA LINDENBERG DABIE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ERNANDA FERREIRA FILGUEIR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ULIO PANERAI CARN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Á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155, DE 24 DE AGOSTO DE 2017</text:p>
          </table:table-cell>
          <table:table-cell office:value-type="string" table:style-name="ce6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HALYSSON DARIO SANTOS BRASIL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IVIA ABDALLA ARAUJO LAUX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CNMP-SG Nº 115, DE 20 DE JUNHO DE 2018</text:p>
          </table:table-cell>
          <table:table-cell office:value-type="string" table:style-name="ce6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BRAAO PESSOA DE BARRO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ICE RIBEIRO BRAAT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NDRE MOLINAR VELOS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NDRE SANTANA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NDRESSA FARIA MARGO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RTHUR ALENCAR DE ANDR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ERNARDO HENRIQUE VESPERMANN BOTE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ONNIE VILAS BOAS SLAV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ANIELA CARVALHO RAMOS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LEONORA FIGUEIREDO DELAMONICA FREIR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RLENE MARIA COELHO AVEL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SDRAS JAMIL CREMER FRANCISC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ABIANE CORDOVA TOLENTIN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LIPE RESENDE SABIN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RNANDA NEVES MAGALDI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RNANDO ROCHA FI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ILIPE GADELHA DIOGENES FORT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GABRIELA FREIRE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INGRID PIRES LEITE DE MEL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JARDEL VINICIUS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JULIANA FELIPPE COSTA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ARISSA ALVES OCAMP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EONARDO RODRIGUES ANTUNES CAMINHA LUS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IVIA AVANCE ROCH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UIS CASSIO DE MELO CAST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ARINA FIGUEIREDO COEL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ATRICIA SILVA MELO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OLIANA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AFAEL GOMES LIMA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AFAEL NOGUEIRA SOU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AMON JORGE DE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UZANE GONSAGA VALENTIM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HAYS RABELO DA COS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ANESSA PATRICIA MACHADO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RUNO MARQUETE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AIO CESAR DOS SANTOS BERNAR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YNTHIA PIMENTEL BELLEZA BERNARD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ANIELA MEIRELES BORB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LMO ANTONIO BONA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JOAQUIM JOSE DE PAULA NET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JULIANA TIBURCIO DE MIRAND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ILENA NAGUISA TSUTSUM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AFAELA SOARES PIMENTEL FAR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AISA MAARIT PAULIINA OJAL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VICTOR ARIEL DE ALBUQUERQUE ROCHA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121, DE 03 DE JUNHO DE 2016</text:p>
          </table:table-cell>
          <table:table-cell office:value-type="string" table:style-name="ce6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É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096, DE 23 DE MAIO DE 2017</text:p>
          </table:table-cell>
          <table:table-cell office:value-type="string" table:style-name="ce6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CNMP-SG Nº 059, DE 31 DE MARÇO DE 2017</text:p>
          </table:table-cell>
          <table:table-cell office:value-type="string" table:style-name="ce6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CNMP-SG Nº 033, DE 19 DE FEVEREIRO DE 2018</text:p>
          </table:table-cell>
          <table:table-cell office:value-type="string" table:style-name="ce6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DEBORA RODRIGUES COE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LZA KOVALSKI ZALUSK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NALIS TORRES DE CARVA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AULA VELLASCO VASSALLO GAROFAL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RGE AUGUSTO CAETANO DE FAR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WANDERSON JOSE GOMES PEREIR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LBANO FONTES RABEL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113</text:p>
          </table:table-cell>
          <table:table-cell office:value-type="date" office:date-value="2012-10-31T00:00:00" table:style-name="ce6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SABRINA DE ALMEIDA SOUZA RODRIGU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113</text:p>
          </table:table-cell>
          <table:table-cell office:value-type="date" office:date-value="2012-10-31T00:00:00" table:style-name="ce6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RUNO LOURENCO DA SILVA MACEDO CARVA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RIVELTON CARDOSO DA SILVA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UCAS VASCONCELOS PERRON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HELVECIO SILVA DE FARI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ABIO RIBEIRO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91</text:p>
          </table:table-cell>
          <table:table-cell office:value-type="date" office:date-value="2012-09-20T00:00:00" table:style-name="ce6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VANIZE DE FREITAS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91</text:p>
          </table:table-cell>
          <table:table-cell office:value-type="date" office:date-value="2012-09-20T00:00:00" table:style-name="ce6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DER DE ANDRADE JUNIOR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91</text:p>
          </table:table-cell>
          <table:table-cell office:value-type="date" office:date-value="2012-09-20T00:00:00" table:style-name="ce6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IANA DE ALMEIDA TANNURI LAFERT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GERSON ELBERT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LEX FRIEDRICH SEEHAGEN</text:p>
          </table:table-cell>
          <table:table-cell office:value-type="string" table:style-name="ce5">
            <text:p><text:s/>Analista de Desenvolvimento de Sistemas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ENATO IRAJA DE PA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VALERIA MARIA SANTOS GUIMARA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IGOR CLOVIS SILVA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AFAELA SCHNORR RI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AFAEL DA FONSECA CABR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text:s/></text:p>
          </table:table-cell>
          <table:table-cell office:value-type="string" table:style-name="ce5">
            <text:p>Portaria SG-CNMP Nº 75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LAUDIO LIMA AGUIAR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Portaria SG-CNMP Nº 75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ENATA ALENCAR CAMPOLINA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74</text:p>
          </table:table-cell>
          <table:table-cell office:value-type="date" office:date-value="2012-07-13T00:00:00" table:style-name="ce6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ISANIO LOPES ARAUJO SANTOS</text:p>
          </table:table-cell>
          <table:table-cell office:value-type="string" table:style-name="ce5">
            <text:p>Analista do MPU/Perícia/Tecnologia da Informação e Comunicação</text:p>
          </table:table-cell>
          <table:table-cell office:value-type="string" table:style-name="ce5">
            <text:p>Portaria SG-CNMP nº 74</text:p>
          </table:table-cell>
          <table:table-cell office:value-type="date" office:date-value="2012-07-13T00:00:00" table:style-name="ce6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Portaria SG-CNMP nº 74</text:p>
          </table:table-cell>
          <table:table-cell office:value-type="date" office:date-value="2012-07-13T00:00:00" table:style-name="ce6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EONARDO PESSOA GOMES DE QUEIRO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LORENCIO NETO PALHA DIAS NEV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RIOBALDO DESTEFA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WELDER PINHEIRO LUZ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ULIA RODRIGUES LIRIO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ERNANDO ARAUJO CARNEIRO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GISELY RODRIGUES TRIGU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ELO MAGALHAES SILVA DE SOUSA</text:p>
          </table:table-cell>
          <table:table-cell office:value-type="string" table:style-name="ce5">
            <text:p><text:s/>Técnico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OIRA SADZEVICI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LIAS PARRA</text:p>
          </table:table-cell>
          <table:table-cell office:value-type="string" table:style-name="ce5">
            <text:p>Técnico de Edif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IARA MARIA DE CASTRO MO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ODRIGO REGIS JANSEN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DRE METELLO LUCC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EDRO SIMO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CIANA MARANHAO DE OLIVEIRA 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ILIPE DE SOUSA ME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LEXANDRE EINSTEIN DA SILV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DEMILSON CRUZ SANTANA JUNIOR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ULIANO DAVID FERNAND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SANDRO ALEX DAMASCENO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ABIO MARQUES GUIMARA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DRIANA DA COSTA SILVA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HIAGO ANTONIO ALBUQUERQUE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ONISE FALCAO LOUREIRO REGO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AZLO KYOSHI SACUNO LUZ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ABRICIO CALDEIRA LAG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GUSTAVO DE CARVALHO DANTA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ATRICIA PEREIRA SANTANA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IZ EDUARDO MENDES</text:p>
          </table:table-cell>
          <table:table-cell office:value-type="string" table:style-name="ce5">
            <text:p>Analista de Engenharia Elétric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ONICA DA SILVA PIRES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HIAGO COELHO VIEIR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LAUDIA LEANDRA RAB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IVIA FRANCA DE ANDRADE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RUNA MACHADO QUINTINO DAMACE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AULO RUBENS CARVALHO MARQ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OSA LOPES CAVALCANTE FALCÃ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A KARINE DE ALMEIDA ANDRADE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NEIDE CARDOSO NEV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IANA REIS DE FREITAS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IGUEL COSTA RAMIREZ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LESSANDRA NARDONI WATANAB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DANIEL SCANDIUZZI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WILKEM NOGUEIR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AMON RONDINELLY PEREIRA DUT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RGE LUIZ MEDINA RAMO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RANCO CAIXETA RIBEIRO</text:p>
          </table:table-cell>
          <table:table-cell office:value-type="string" table:style-name="ce5">
            <text:p><text:s/>Analista Jurídic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ENATA BRAZ FERRA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ICARO MONTEIRO ME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DRE RICARDO SAKAI PASS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RGE MEDEIROS DE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DRIANO LEAL ALVES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VERONICA RODRIGUES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OSE NILDIVAN PEREIRA DA SILVA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ARCELO SANTIAGO GUEDES</text:p>
          </table:table-cell>
          <table:table-cell office:value-type="string" table:style-name="ce5">
            <text:p>Analista do MPU/Perícia/Tecnologia da Informação e Comunicaçã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GERLENY DO CARM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INA SALIM PIRES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TONIO MARCOS TEIXEIRA DE OLIVEIRA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AULO PEDROSO MENDES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EDRO ARNALDO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IZ ANTONIO TEOFIL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VERTON DE OLIVEIRA GOIS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ASSIANO RAMALHO SALIM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HAIZA OLIVEIRA VILEL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JANAINA CRISTINA QUEIROZ DE ALMEI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ISA SILVEIRA CORREA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DRE ALVES MENDONCA</text:p>
          </table:table-cell>
          <table:table-cell office:value-type="string" table:style-name="ce5">
            <text:p><text:s/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APHAEL DE ALMEIDA NUN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ICARDO HIROSHI IDAGAW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ABIO CORREA LA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OS RODRIGUES DE SOUSA JUNIO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EONARDO DE CAMARGO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UCIANO HENRIQUE DE OLIVEIRA SANTOS</text:p>
          </table:table-cell>
          <table:table-cell office:value-type="string" table:style-name="ce5">
            <text:p><text:s/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PEDRO ALEXANDRE CONCEICAO AIRES GONCALVES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ELO MEDEIROS SILVA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RUNO DIAS GALVAO CAVALCANT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RCIO ANGELIN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rnandocarneiro</meta:initial-creator>
    <dc:creator>Elaine</dc:creator>
    <meta:creation-date>2015-07-08T17:04:04Z</meta:creation-date>
    <dc:date>2021-12-21T14:14:44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