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10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11" style:family="table-cell" style:parent-style-name="Default" style:data-style-name="N22">
      <style:table-cell-properties style:vertical-align="automatic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Provimentos</text:p>
          </table:table-cell>
          <table:covered-table-cell table:number-columns-repeated="4"/>
          <table:table-cell table:number-columns-repeated="3" table:style-name="ce1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8">
            <text:p>SERVIDORES</text:p>
          </table:table-cell>
          <table:covered-table-cell table:number-columns-repeated="4"/>
          <table:table-cell table:number-columns-repeated="3" table:style-name="ce1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table:number-columns-spanned="4" table:number-rows-spanned="2" table:style-name="ce6"/>
          <table:covered-table-cell table:number-columns-repeated="3"/>
          <table:table-cell table:number-columns-repeated="3" table:style-name="ce1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3" table:style-name="ce1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3"/>
          <table:table-cell table:number-columns-repeated="2" table:style-name="ce1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1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10">
            <text:p>Ato/portaria nº</text:p>
          </table:table-cell>
          <table:table-cell office:value-type="string" table:style-name="ce10">
            <text:p>Data publicação</text:p>
          </table:table-cell>
          <table:table-cell table:style-name="ce3"/>
          <table:table-cell table:number-columns-repeated="2" table:style-name="ce1"/>
          <table:table-cell table:number-columns-repeated="1016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4">
            <text:p>JEFERSON AUGUSTO JESUS DOS SANTOS</text:p>
          </table:table-cell>
          <table:table-cell office:value-type="string" table:style-name="ce4">
            <text:p>secretário executivo</text:p>
          </table:table-cell>
          <table:table-cell office:value-type="string" table:style-name="ce4">
            <text:p>PORTARIA Nº 001, DE 04 DE JANEIRO DE 2021</text:p>
          </table:table-cell>
          <table:table-cell table:style-name="ce5"/>
          <table:table-cell table:number-columns-repeated="1015" table:style-name="ce2"/>
          <table:table-cell table:number-columns-repeated="1536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date" office:date-value="2021-11-01T00:00:00" table:style-name="ce11">
            <text:p>nov/21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6">
          <table:table-cell office:value-type="string" table:style-name="ce4">
            <text:p>BEATRIZ MARÍLIA FERREIRA RIBEI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PORTARIA CNMP-SG Nº 99, DE 05 DE MAIO DE 2016</text:p>
          </table:table-cell>
          <table:table-cell office:value-type="string" table:style-name="ce5">
            <text:p>DOU Nº 86, DE 06 DE MAIO  DE 201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LUCIANA MARA LEMO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CNMP-SG Nº 99, DE 05 DE MAIO DE 2016</text:p>
          </table:table-cell>
          <table:table-cell office:value-type="string" table:style-name="ce5">
            <text:p>DOU Nº 86, DE 06 DE MAIO  DE 201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RAJIV GEEVERGHESE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PORTARIA CNMP-SG Nº 78, DE 13 DE ABRIL DE 2016</text:p>
          </table:table-cell>
          <table:table-cell office:value-type="string" table:style-name="ce5">
            <text:p>DOU Nº 71, DE 14 DE ABRIL  DE 201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VANESSA USHIKOSHI FERREIR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CNMP-SG Nº 60, DE 22 DE MARÇO DE 2016</text:p>
          </table:table-cell>
          <table:table-cell office:value-type="string" table:style-name="ce5">
            <text:p>DOU Nº 56, DE 23 DE MARÇO  DE 201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VANDERSON TELMO DA SILVA PEREIRA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PORTARIA CNMP-SG Nº 60, DE 22 DE MARÇO DE 2016</text:p>
          </table:table-cell>
          <table:table-cell office:value-type="string" table:style-name="ce5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MATEUS WILLIG ARAUJ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PORTARIA SG/CNMP Nº 272, DE 21 DE DEZEMBRO DE 2015</text:p>
          </table:table-cell>
          <table:table-cell office:value-type="string" table:style-name="ce5">
            <text:p>DOU Nº 244, DE 22 DE DEZEMBRO DE 2015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BARBARA GOMES ARAUJO FERNANDES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PORTARIA SG/CNMP Nº 266, DE 16 DE DEZEMBRO DE 2015</text:p>
          </table:table-cell>
          <table:table-cell office:value-type="string" table:style-name="ce5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BRUNO DE SOUSA TRINDADE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266, DE 16 DE DEZEMBRO DE 2015</text:p>
          </table:table-cell>
          <table:table-cell office:value-type="string" table:style-name="ce5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LEIDSON FONSECA SOARES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PORTARIA SG/CNMP Nº 266, DE 16 DE DEZEMBRO DE 2015</text:p>
          </table:table-cell>
          <table:table-cell office:value-type="string" table:style-name="ce5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ROSA HELENA DE SANTANA GIRAO DE MORAI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266, DE 16 DE DEZEMBRO DE 2015</text:p>
          </table:table-cell>
          <table:table-cell office:value-type="string" table:style-name="ce5">
            <text:p>DOU Nº 241, DE 17 DE DEZEMBR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VANESSA DE ANDRADE MUH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/CNMP Nº 20, DE 28 DE JANEIRO DE 2016</text:p>
          </table:table-cell>
          <table:table-cell office:value-type="string" table:style-name="ce5">
            <text:p>DOU Nº 21, DE 01 DE FEVEREIRO DE 2016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LUIS ALBERTO RODRIGUES ASSIS</text:p>
          </table:table-cell>
          <table:table-cell office:value-type="string" table:style-name="ce4">
            <text:p>Analista de Contabilidade</text:p>
          </table:table-cell>
          <table:table-cell office:value-type="string" table:style-name="ce4">
            <text:p>PORTARIA CNMP-SG Nº 286, DE 20 DE OUTUBRO DE 2016</text:p>
          </table:table-cell>
          <table:table-cell office:value-type="string" table:style-name="ce5">
            <text:p>DOU Nº 203, DE 21 DE OUTUBRO  DE 2016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ANA BEATRIZ SANCHES RODRIGUES CALDAS CATELA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CNMP-SG Nº 286, DE 20 DE OUTUBRO DE 2016</text:p>
          </table:table-cell>
          <table:table-cell office:value-type="string" table:style-name="ce5">
            <text:p>DOU Nº 203, DE 21 DE OUTUBRO  DE 2016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FLÁVIO SANTOS DA FONSEC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CNMP-SG Nº 175, DE 27 DE SETEMBRO DE 2017</text:p>
          </table:table-cell>
          <table:table-cell office:value-type="string" table:style-name="ce5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LUCAS QUEIROZ CORREIRA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Portaria CNMP-SG Nº 175, DE 27 DE SETEMBRO DE 2017</text:p>
          </table:table-cell>
          <table:table-cell office:value-type="string" table:style-name="ce5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RAFAEL CAVALCANTE CUNHA BEZERRA</text:p>
          </table:table-cell>
          <table:table-cell office:value-type="string" table:style-name="ce4">
            <text:p>Analista de Gestão Pública</text:p>
          </table:table-cell>
          <table:table-cell office:value-type="string" table:style-name="ce4">
            <text:p>Portaria CNMP-SG Nº 175, DE 27 DE SETEMBRO DE 2017</text:p>
          </table:table-cell>
          <table:table-cell office:value-type="string" table:style-name="ce5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RENATA PAES TEIXEIRA</text:p>
          </table:table-cell>
          <table:table-cell office:value-type="string" table:style-name="ce4">
            <text:p>Analista de Gestão Pública</text:p>
          </table:table-cell>
          <table:table-cell office:value-type="string" table:style-name="ce4">
            <text:p>Portaria CNMP-SG Nº 175, DE 27 DE SETEMBRO DE 2017</text:p>
          </table:table-cell>
          <table:table-cell office:value-type="string" table:style-name="ce5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ANA LUIZA LINDENBERG DABIE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213, DE 25 DE SETEMBRO DE 2015</text:p>
          </table:table-cell>
          <table:table-cell office:value-type="string" table:style-name="ce5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FERNANDA FERREIRA FILGUEIRA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213, DE 25 DE SETEMBRO DE 2015</text:p>
          </table:table-cell>
          <table:table-cell office:value-type="string" table:style-name="ce5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TASSO IURI LOPES DE MIRANDA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PORTARIA SG/CNMP Nº 213, DE 25 DE SETEMBRO DE 2015</text:p>
          </table:table-cell>
          <table:table-cell office:value-type="string" table:style-name="ce5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THIAGO BATISTA DE MOURA</text:p>
          </table:table-cell>
          <table:table-cell office:value-type="string" table:style-name="ce4">
            <text:p>Analista de Arquivologia</text:p>
          </table:table-cell>
          <table:table-cell office:value-type="string" table:style-name="ce4">
            <text:p>PORTARIA SG/CNMP Nº 213, DE 25 DE SETEMBRO DE 2015</text:p>
          </table:table-cell>
          <table:table-cell office:value-type="string" table:style-name="ce5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TULIO PANERAI CARNEI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213, DE 25 DE SETEMBRO DE 2015</text:p>
          </table:table-cell>
          <table:table-cell office:value-type="string" table:style-name="ce5">
            <text:p>DOU Nº 185, DE 28 DE SETEMBR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CÁSSIO SASAKI DA SILVA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Portaria CNMP-SG Nº 155, DE 24 DE AGOSTO DE 2017</text:p>
          </table:table-cell>
          <table:table-cell office:value-type="string" table:style-name="ce5">
            <text:p>DOU Nº 164, DE 25 DE AGOSTO DE 2017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HALYSSON DARIO SANTOS BRASIL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PORTARIA SG/CNMP Nº 112, DE 24 DE JUNHO DE 2015</text:p>
          </table:table-cell>
          <table:table-cell office:value-type="string" table:style-name="ce5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LIVIA ABDALLA ARAUJO LAUX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12, DE 24 DE JUNHO DE 2015</text:p>
          </table:table-cell>
          <table:table-cell office:value-type="string" table:style-name="ce5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PEROLA RODRIGUES ARAUJ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12, DE 24 DE JUNHO DE 2015</text:p>
          </table:table-cell>
          <table:table-cell office:value-type="string" table:style-name="ce5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DRIANO SENA LOPES</text:p>
          </table:table-cell>
          <table:table-cell office:value-type="string" table:style-name="ce4">
            <text:p>Técnico de Segurança Institucional</text:p>
          </table:table-cell>
          <table:table-cell office:value-type="string" table:style-name="ce4">
            <text:p>Portaria CNMP-SG Nº 115, DE 20 DE JUNHO DE 2018</text:p>
          </table:table-cell>
          <table:table-cell office:value-type="string" table:style-name="ce5">
            <text:p>DOU Nº 118, DE 21 DE JUNHO DE 2018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BRAAO PESSOA DE BARROS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LICE RIBEIRO BRAATZ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LINE NOGUEIRA DUTR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NA LETICIA LAYDNER CRUZ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NDRE DE ARAUJO ROSA CRUZ</text:p>
          </table:table-cell>
          <table:table-cell office:value-type="string" table:style-name="ce4">
            <text:p>Analista de Estatistica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NDRE MOLINAR VELOS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NDRE SANTANA DE SOUZ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NDRESSA FARIA MARGOT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RTHUR ALENCAR DE ANDRADE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BERNARDO HENRIQUE VESPERMANN BOTELH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BONNIE VILAS BOAS SLAVIE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CAMILA ABREU DOS SANTO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CLAUDIO BORGES ALVE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DANIELA CARVALHO RAMOS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DIEGO ALONSO GOMES CAVALCANTI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ELEONORA FIGUEIREDO DELAMONICA FREIRE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ERLENE MARIA COELHO AVELIN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ESDRAS JAMIL CREMER FRANCISC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FABIANE CORDOVA TOLENTIN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FELIPE RESENDE SABIN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FELIPE ROCHA PORTELA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FERNANDA NEVES MAGALDI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FERNANDO ROCHA FILH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FILIPE GADELHA DIOGENES FORTES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FLAVIA CRISTINA DE OLIVEIRA SANTOS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GABRIELA FREIRE MARTIN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GISELY RODRIGUES TRIGUEI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GUILHERME PINHEIRO GUEDE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HANNA IWAMOTO DE THUI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INGRID PIRES LEITE DE MEL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JARDEL VINICIUS FERREIR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JOSIAS MENDES DA SILVA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JULIANA FELIPPE COSTA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KEILA DE CERQUEIRA SOUZA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LARISSA ALVES OCAMPO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LARISSA DI GIORNO RIBEIRO SOUS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LARYSSA LIMA ROCH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LEONARDO DE CAMARGOS MARTINS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LEONARDO RODRIGUES ANTUNES CAMINHA LUST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LILIANE PESSOA SILV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LINDEMBERG HENRIQUE DE SOUZ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LIVIA AVANCE ROCHA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LUIS CASSIO DE MELO CASTRO</text:p>
          </table:table-cell>
          <table:table-cell office:value-type="string" table:style-name="ce4">
            <text:p>Analista de Contabilidade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MARINA FIGUEIREDO COELH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MURILLO CATARUCI MAROUELLI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NATALIA MONTEIRO PEREIR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NELSON SILVA DE ASSI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PATRICIA SILVA MELO ARAUJ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PAULO MARCELO DUARTE MIRANDA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POLIANA OLIVEIRA SANTOS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RAFAEL GOMES LIMA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RAFAEL NOGUEIRA SOUSA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RAMON JORGE DE SOUZA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SUZANE GONSAGA VALENTIM</text:p>
          </table:table-cell>
          <table:table-cell office:value-type="string" table:style-name="ce4">
            <text:p>Analista de Arquivologia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HALES CARVALHO SOARES DA SILV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HALES CORREIA DE ARAUJO MACIEL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HAYS RABELO DA COSTA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IAGO VERONESI GIACONE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VANESSA PATRICIA MACHADO SILV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VINICIUS DIEGO RESENDE DOS SANTO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VINICIUS OLIVEIRA DRUMMOND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VIVIAN RODRIGUES DE OLIVEIRA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LEXANDRE ALVES DE SOUSA MOREIR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LLAN ROBERTO VIEIRA COUTINH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BRUNO MARQUETE DA SILVA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CAIO CESAR DOS SANTOS BERNARD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CARTGEANNE GOMES DA SILVA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CYNTHIA PIMENTEL BELLEZA BERNARDIN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DANIELA MEIRELES BORB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ELMO ANTONIO BONA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JOAQUIM JOSE DE PAULA NET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JULIANA TIBURCIO DE MIRAND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LARISSA RODRIGUES BRIGNOL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LUCAS MELGARES MARTIN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MAURO LUIZ ARAGAO PETTI FILH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MILENA NAGUISA TSUTSUMI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RAFAELA SOARES PIMENTEL FARIA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RAISA MAARIT PAULIINA OJAL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VICTOR ARIEL DE ALBUQUERQUE ROCHA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FELIPE ROCHA PORTELA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PORTARIA SG/CNMP Nº 106, DE 18 DE JUNHO DE 2015</text:p>
          </table:table-cell>
          <table:table-cell office:value-type="string" table:style-name="ce5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DANIELLA BELCHIOR ARAUJ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CNMP-SG Nº 121, DE 03 DE JUNHO DE 2016</text:p>
          </table:table-cell>
          <table:table-cell office:value-type="string" table:style-name="ce5">
            <text:p>DOU Nº 107, DE 07 DE JUNHO  DE 201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CÉSAR HIDEYUKI MARUNO JUSTIN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CNMP-SG Nº 096, DE 23 DE MAIO DE 2017</text:p>
          </table:table-cell>
          <table:table-cell office:value-type="string" table:style-name="ce5">
            <text:p>DOU Nº 098, DE 24 DE MAIO DE 2017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DANIEL RIBEIRO SILVESTRE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CNMP-SG Nº 059, DE 31 DE MARÇO DE 2017</text:p>
          </table:table-cell>
          <table:table-cell office:value-type="string" table:style-name="ce5">
            <text:p>DOU Nº 064, DE 03 DE ABRIL DE 2017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GILSON MARONI CABRAL JUNIOR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Portaria CNMP-SG Nº 033, DE 19 DE FEVEREIRO DE 2018</text:p>
          </table:table-cell>
          <table:table-cell office:value-type="string" table:style-name="ce5">
            <text:p>DOU Nº 034, DE 20 DE FEVEREIRO DE 2018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DEBORA RODRIGUES COELH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12, DE 24 DE JUNHO DE 2015</text:p>
          </table:table-cell>
          <table:table-cell office:value-type="string" table:style-name="ce5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ELZA KOVALSKI ZALUSKI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12, DE 24 DE JUNHO DE 2015</text:p>
          </table:table-cell>
          <table:table-cell office:value-type="string" table:style-name="ce5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LILISANE MEIMEI DA VEIG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12, DE 24 DE JUNHO DE 2015</text:p>
          </table:table-cell>
          <table:table-cell office:value-type="string" table:style-name="ce5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NALIS TORRES DE CARVALH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ORTARIA SG/CNMP Nº 112, DE 24 DE JUNHO DE 2015</text:p>
          </table:table-cell>
          <table:table-cell office:value-type="string" table:style-name="ce5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PAULA VELLASCO VASSALLO GAROFAL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PORTARIA SG/CNMP Nº 112, DE 24 DE JUNHO DE 2015</text:p>
          </table:table-cell>
          <table:table-cell office:value-type="string" table:style-name="ce5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SANDRA GUERRA MESQUITA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PORTARIA SG/CNMP Nº 112, DE 24 DE JUNHO DE 2015</text:p>
          </table:table-cell>
          <table:table-cell office:value-type="string" table:style-name="ce5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YANSON AVILA PAZ CASTELO BRANC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PORTARIA SG/CNMP Nº 112, DE 24 DE JUNHO DE 2015</text:p>
          </table:table-cell>
          <table:table-cell office:value-type="string" table:style-name="ce5">
            <text:p>DOU Nº , DE 25 DE JUNHO DE 2015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FABIANA DE FARIAS MARINHO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36, de 22/06/2011</text:p>
          </table:table-cell>
          <table:table-cell office:value-type="string" table:style-name="ce5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JORGE AUGUSTO CAETANO DE FARIAS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36, de 22/06/2011</text:p>
          </table:table-cell>
          <table:table-cell office:value-type="string" table:style-name="ce5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WANDERSON JOSE GOMES PEREIRA</text:p>
          </table:table-cell>
          <table:table-cell office:value-type="string" table:style-name="ce4">
            <text:p>Técnico de Segurança Institucional</text:p>
          </table:table-cell>
          <table:table-cell office:value-type="string" table:style-name="ce4">
            <text:p>PORTARIA SG-CNMP Nº 36, de 22/06/2011</text:p>
          </table:table-cell>
          <table:table-cell office:value-type="string" table:style-name="ce5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CELSO ANTONIO FERNANDES DE QUEIROZ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PORTARIA SG-CNMP Nº 36, de 22/06/2011</text:p>
          </table:table-cell>
          <table:table-cell office:value-type="string" table:style-name="ce5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ALBANO FONTES RABEL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PORTARIA SG-CNMP Nº 113</text:p>
          </table:table-cell>
          <table:table-cell office:value-type="date" office:date-value="2012-10-31T00:00:00" table:style-name="ce5">
            <text:p>31/10/2012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SABRINA DE ALMEIDA SOUZA RODRIGUES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PORTARIA SG-CNMP Nº 113</text:p>
          </table:table-cell>
          <table:table-cell office:value-type="date" office:date-value="2012-10-31T00:00:00" table:style-name="ce5">
            <text:p>31/10/2012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BRUNO LOURENCO DA SILVA MACEDO CARVALHO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110</text:p>
          </table:table-cell>
          <table:table-cell office:value-type="date" office:date-value="2012-10-24T00:00:00" table:style-name="ce5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ERIVELTON CARDOSO DA SILVA</text:p>
          </table:table-cell>
          <table:table-cell office:value-type="string" table:style-name="ce4">
            <text:p><text:s/>Técnico Administrativo</text:p>
          </table:table-cell>
          <table:table-cell office:value-type="string" table:style-name="ce4">
            <text:p>PORTARIA SG-CNMP Nº 110</text:p>
          </table:table-cell>
          <table:table-cell office:value-type="date" office:date-value="2012-10-24T00:00:00" table:style-name="ce5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HUGO GOIS CORDEIRO</text:p>
          </table:table-cell>
          <table:table-cell office:value-type="string" table:style-name="ce4">
            <text:p>Técnico de Segurança Institucional<text:s/></text:p>
          </table:table-cell>
          <table:table-cell office:value-type="string" table:style-name="ce4">
            <text:p>PORTARIA SG-CNMP Nº 110</text:p>
          </table:table-cell>
          <table:table-cell office:value-type="date" office:date-value="2012-10-24T00:00:00" table:style-name="ce5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LUCAS VASCONCELOS PERRONE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110</text:p>
          </table:table-cell>
          <table:table-cell office:value-type="date" office:date-value="2012-10-24T00:00:00" table:style-name="ce5">
            <text:p>24/10/2012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HELVECIO SILVA DE FARIA JUNIOR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PORTARIA SG-CNMP Nº 110</text:p>
          </table:table-cell>
          <table:table-cell office:value-type="date" office:date-value="2012-10-24T00:00:00" table:style-name="ce5">
            <text:p>24/10/2012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JOSEFRAN BERNARDINO RIBEIRO DE SOUS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100</text:p>
          </table:table-cell>
          <table:table-cell office:value-type="date" office:date-value="2012-10-11T00:00:00" table:style-name="ce5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RAQUEL TAVARES DOURAD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100</text:p>
          </table:table-cell>
          <table:table-cell office:value-type="date" office:date-value="2012-10-11T00:00:00" table:style-name="ce5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FABIO RIBEIRO</text:p>
          </table:table-cell>
          <table:table-cell office:value-type="string" table:style-name="ce4">
            <text:p>Técnico de Segurança Institucional<text:s/></text:p>
          </table:table-cell>
          <table:table-cell office:value-type="string" table:style-name="ce4">
            <text:p>PORTARIA SG-CNMP Nº 100</text:p>
          </table:table-cell>
          <table:table-cell office:value-type="date" office:date-value="2012-10-11T00:00:00" table:style-name="ce5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ANDERSON PENA DE OLIVEIR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100</text:p>
          </table:table-cell>
          <table:table-cell office:value-type="date" office:date-value="2012-10-11T00:00:00" table:style-name="ce5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TIAGO DE CARVALHO PEREIR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91</text:p>
          </table:table-cell>
          <table:table-cell office:value-type="date" office:date-value="2012-09-20T00:00:00" table:style-name="ce5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VANIZE DE FREITAS GUIMARAE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91</text:p>
          </table:table-cell>
          <table:table-cell office:value-type="date" office:date-value="2012-09-20T00:00:00" table:style-name="ce5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EDER DE ANDRADE JUNIOR</text:p>
          </table:table-cell>
          <table:table-cell office:value-type="string" table:style-name="ce4">
            <text:p><text:s/>Analista Jurídico</text:p>
          </table:table-cell>
          <table:table-cell office:value-type="string" table:style-name="ce4">
            <text:p>PORTARIA SG-CNMP Nº 91</text:p>
          </table:table-cell>
          <table:table-cell office:value-type="date" office:date-value="2012-09-20T00:00:00" table:style-name="ce5">
            <text:p>20/09/2012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MARIANA DE ALMEIDA TANNURI LAFERTE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81</text:p>
          </table:table-cell>
          <table:table-cell office:value-type="date" office:date-value="2012-08-17T00:00:00" table:style-name="ce5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GERSON ELBERT GUIMARAE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81</text:p>
          </table:table-cell>
          <table:table-cell office:value-type="date" office:date-value="2012-08-17T00:00:00" table:style-name="ce5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DANILO TEIXEIRA DE LIM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81</text:p>
          </table:table-cell>
          <table:table-cell office:value-type="date" office:date-value="2012-08-17T00:00:00" table:style-name="ce5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CARLOS MAGNO QUEIROZ DE OLIVEIR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SG-CNMP Nº 81</text:p>
          </table:table-cell>
          <table:table-cell office:value-type="date" office:date-value="2012-08-17T00:00:00" table:style-name="ce5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EDUARDO ABRANCHES MANSUR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SG-CNMP Nº 81</text:p>
          </table:table-cell>
          <table:table-cell office:value-type="date" office:date-value="2012-08-17T00:00:00" table:style-name="ce5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CAROLINA SOARES NOLET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81</text:p>
          </table:table-cell>
          <table:table-cell office:value-type="date" office:date-value="2012-08-17T00:00:00" table:style-name="ce5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PATRICIA CAVALCANTE DE SANTAN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81</text:p>
          </table:table-cell>
          <table:table-cell office:value-type="date" office:date-value="2012-08-17T00:00:00" table:style-name="ce5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ALEX FRIEDRICH SEEHAGEN</text:p>
          </table:table-cell>
          <table:table-cell office:value-type="string" table:style-name="ce4">
            <text:p><text:s/>Analista de Desenvolvimento de Sistemas</text:p>
          </table:table-cell>
          <table:table-cell office:value-type="string" table:style-name="ce4">
            <text:p>PORTARIA SG-CNMP nº 79</text:p>
          </table:table-cell>
          <table:table-cell office:value-type="date" office:date-value="2012-08-10T00:00:00" table:style-name="ce5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RENATO IRAJA DE PADU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79</text:p>
          </table:table-cell>
          <table:table-cell office:value-type="date" office:date-value="2012-08-10T00:00:00" table:style-name="ce5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VALERIA MARIA SANTOS GUIMARAES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79</text:p>
          </table:table-cell>
          <table:table-cell office:value-type="date" office:date-value="2012-08-10T00:00:00" table:style-name="ce5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IGOR CLOVIS SILVA MIRAND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79</text:p>
          </table:table-cell>
          <table:table-cell office:value-type="date" office:date-value="2012-08-10T00:00:00" table:style-name="ce5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RAFAELA SCHNORR RIOS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79</text:p>
          </table:table-cell>
          <table:table-cell office:value-type="date" office:date-value="2012-08-10T00:00:00" table:style-name="ce5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RAFAEL DA FONSECA CABRAL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79</text:p>
          </table:table-cell>
          <table:table-cell office:value-type="date" office:date-value="2012-08-10T00:00:00" table:style-name="ce5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BRUNO GARCIA SILVA</text:p>
          </table:table-cell>
          <table:table-cell office:value-type="string" table:style-name="ce4">
            <text:p>Analista de Suporte e Infraestrutura<text:s/></text:p>
          </table:table-cell>
          <table:table-cell office:value-type="string" table:style-name="ce4">
            <text:p>Portaria SG-CNMP Nº 75</text:p>
          </table:table-cell>
          <table:table-cell office:value-type="date" office:date-value="2012-07-19T00:00:00" table:style-name="ce5">
            <text:p>19/07/2012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CLAUDIO LIMA AGUIAR</text:p>
          </table:table-cell>
          <table:table-cell office:value-type="string" table:style-name="ce4">
            <text:p>Analista de Planejamento e Orçamento</text:p>
          </table:table-cell>
          <table:table-cell office:value-type="string" table:style-name="ce4">
            <text:p>Portaria SG-CNMP Nº 75</text:p>
          </table:table-cell>
          <table:table-cell office:value-type="date" office:date-value="2012-07-19T00:00:00" table:style-name="ce5">
            <text:p>19/07/2012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RENATA ALENCAR CAMPOLINA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Portaria SG-CNMP nº 74</text:p>
          </table:table-cell>
          <table:table-cell office:value-type="date" office:date-value="2012-07-13T00:00:00" table:style-name="ce5">
            <text:p>13/07/2012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ISANIO LOPES ARAUJO SANTOS</text:p>
          </table:table-cell>
          <table:table-cell office:value-type="string" table:style-name="ce4">
            <text:p>Analista do MPU/Perícia/Tecnologia da Informação e Comunicação</text:p>
          </table:table-cell>
          <table:table-cell office:value-type="string" table:style-name="ce4">
            <text:p>Portaria SG-CNMP nº 74</text:p>
          </table:table-cell>
          <table:table-cell office:value-type="date" office:date-value="2012-07-13T00:00:00" table:style-name="ce5">
            <text:p>13/07/2012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MARIA DONARIA NETTO LEIDEMER</text:p>
          </table:table-cell>
          <table:table-cell office:value-type="string" table:style-name="ce4">
            <text:p>Analista de Arquitetura</text:p>
          </table:table-cell>
          <table:table-cell office:value-type="string" table:style-name="ce4">
            <text:p>Portaria SG-CNMP nº 74</text:p>
          </table:table-cell>
          <table:table-cell office:value-type="date" office:date-value="2012-07-13T00:00:00" table:style-name="ce5">
            <text:p>13/07/2012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LEONARDO PESSOA GOMES DE QUEIROZ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86</text:p>
          </table:table-cell>
          <table:table-cell office:value-type="date" office:date-value="2011-10-28T00:00:00" table:style-name="ce5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MARCELO CAVALCANTE NUNE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86</text:p>
          </table:table-cell>
          <table:table-cell office:value-type="date" office:date-value="2011-10-28T00:00:00" table:style-name="ce5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MICHELLE CAMARGO DIA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86</text:p>
          </table:table-cell>
          <table:table-cell office:value-type="date" office:date-value="2011-10-28T00:00:00" table:style-name="ce5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LILIA MILHOMEM JANUARIO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86</text:p>
          </table:table-cell>
          <table:table-cell office:value-type="date" office:date-value="2011-10-28T00:00:00" table:style-name="ce5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RUITHER CARPENTIER BRAGA VALENTE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86</text:p>
          </table:table-cell>
          <table:table-cell office:value-type="date" office:date-value="2011-10-28T00:00:00" table:style-name="ce5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FLORENCIO NETO PALHA DIAS NEVES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86</text:p>
          </table:table-cell>
          <table:table-cell office:value-type="date" office:date-value="2011-10-28T00:00:00" table:style-name="ce5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ARIOBALDO DESTEFANI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86</text:p>
          </table:table-cell>
          <table:table-cell office:value-type="date" office:date-value="2011-10-28T00:00:00" table:style-name="ce5">
            <text:p>28/10/2011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WELDER PINHEIRO LUZ</text:p>
          </table:table-cell>
          <table:table-cell office:value-type="string" table:style-name="ce4">
            <text:p>Técnico de Tecnologia da Informação e Comunicação</text:p>
          </table:table-cell>
          <table:table-cell office:value-type="string" table:style-name="ce4">
            <text:p>PORTARIA SG-CNMP nº 86</text:p>
          </table:table-cell>
          <table:table-cell office:value-type="date" office:date-value="2011-10-28T00:00:00" table:style-name="ce5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JULIA RODRIGUES LIRIO</text:p>
          </table:table-cell>
          <table:table-cell office:value-type="string" table:style-name="ce4">
            <text:p><text:s/>Técnico Administrativo</text:p>
          </table:table-cell>
          <table:table-cell office:value-type="string" table:style-name="ce4">
            <text:p>PORTARIA SG-CNMP nº 86</text:p>
          </table:table-cell>
          <table:table-cell office:value-type="date" office:date-value="2011-10-28T00:00:00" table:style-name="ce5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FERNANDO ARAUJO CARNEIRO</text:p>
          </table:table-cell>
          <table:table-cell office:value-type="string" table:style-name="ce4">
            <text:p><text:s/>Técnico Administrativo</text:p>
          </table:table-cell>
          <table:table-cell office:value-type="string" table:style-name="ce4">
            <text:p>PORTARIA SG-CNMP nº 86</text:p>
          </table:table-cell>
          <table:table-cell office:value-type="date" office:date-value="2011-10-28T00:00:00" table:style-name="ce5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WESCLEY OLIVEIRA VIANA BARBOS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86</text:p>
          </table:table-cell>
          <table:table-cell office:value-type="date" office:date-value="2011-10-28T00:00:00" table:style-name="ce5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GISELY RODRIGUES TRIGUEIR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86</text:p>
          </table:table-cell>
          <table:table-cell office:value-type="date" office:date-value="2011-10-28T00:00:00" table:style-name="ce5">
            <text:p>28/10/2011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HALDER LABARRERE DE ALBUQUERQUE</text:p>
          </table:table-cell>
          <table:table-cell office:value-type="string" table:style-name="ce4">
            <text:p>Técnico de Segurança Institucional<text:s/></text:p>
          </table:table-cell>
          <table:table-cell office:value-type="string" table:style-name="ce4">
            <text:p>PORTARIA SG-CNMP nº 86</text:p>
          </table:table-cell>
          <table:table-cell office:value-type="date" office:date-value="2011-10-28T00:00:00" table:style-name="ce5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INES GOUVEA VIANA BORGE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ERICSON MICHEL LIMA DA SILVA</text:p>
          </table:table-cell>
          <table:table-cell office:value-type="string" table:style-name="ce4">
            <text:p>Técnico de Segurança Institucional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LUCIANA MARINHO SERRA NEGR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MARCELO MAGALHAES SILVA DE SOUSA</text:p>
          </table:table-cell>
          <table:table-cell office:value-type="string" table:style-name="ce4">
            <text:p><text:s/>Técnico de Controle Intern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MOIRA SADZEVICIU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ELIAS PARRA</text:p>
          </table:table-cell>
          <table:table-cell office:value-type="string" table:style-name="ce4">
            <text:p>Técnico de Edificaçã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NATHALIA BRIGIDA GOMES BEZERR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IARA MARIA DE CASTRO MOREIR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LEONARDO BIGOSSI DE CASTR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RODRIGO REGIS JANSEN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ANDRE METELLO LUCCI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PEDRO SIMOES</text:p>
          </table:table-cell>
          <table:table-cell office:value-type="string" table:style-name="ce4">
            <text:p>Analista de Comunicação Social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ANA MARIA DE SOUZA TORRES TEIXEIR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ANDERSON BARBOS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LEANDRO CESAR COTTA</text:p>
          </table:table-cell>
          <table:table-cell office:value-type="string" table:style-name="ce4">
            <text:p>Técnico de Tecnologia da Informação e Comunicaçã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WESKLEY RODRIGUES DOS SANTO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LUCIANA MARANHAO DE OLIVEIRA E LIM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FILIPE DE SOUSA MENDE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LEXANDRE EINSTEIN DA SILVA</text:p>
          </table:table-cell>
          <table:table-cell office:value-type="string" table:style-name="ce4">
            <text:p>Técnico de Tecnologia da Informação e Comunicaçã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NAYARA ROCHA FRAGOS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EDEMILSON CRUZ SANTANA JUNIOR</text:p>
          </table:table-cell>
          <table:table-cell office:value-type="string" table:style-name="ce4">
            <text:p>Analista de Comunicação Social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JULIANO DAVID FERNANDES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SANDRO ALEX DAMASCENO COST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FABIO MARQUES GUIMARAES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ELDER GOMES DO ROSARIO MOREIRA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ADRIANA DA COSTA SILVA</text:p>
          </table:table-cell>
          <table:table-cell office:value-type="string" table:style-name="ce4">
            <text:p><text:s/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THIAGO ANTONIO ALBUQUERQUE DA SILV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LUIZ GUSTAVO LIMA DE SOUZA</text:p>
          </table:table-cell>
          <table:table-cell office:value-type="string" table:style-name="ce4">
            <text:p>Técnico de Segurança Institucional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SAVIO NEVES DO NASCIMENTO</text:p>
          </table:table-cell>
          <table:table-cell office:value-type="string" table:style-name="ce4">
            <text:p>Analista de Estatística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RONISE FALCAO LOUREIRO REGO</text:p>
          </table:table-cell>
          <table:table-cell office:value-type="string" table:style-name="ce4">
            <text:p><text:s/>Analista Jurídic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LAZLO KYOSHI SACUNO LUZ</text:p>
          </table:table-cell>
          <table:table-cell office:value-type="string" table:style-name="ce4">
            <text:p>Técnico de Orçament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FABRICIO CALDEIRA LAGO</text:p>
          </table:table-cell>
          <table:table-cell office:value-type="string" table:style-name="ce4">
            <text:p>Técnico de Segurança Institucional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GUSTAVO DE CARVALHO DANTAS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FABIANA BITTENCOURT GARCIA SOARES DE LIM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PATRICIA PEREIRA SANTANA</text:p>
          </table:table-cell>
          <table:table-cell office:value-type="string" table:style-name="ce4">
            <text:p><text:s/>Analista Jurídic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MARCELE DE OLIVEIRA E SILV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LUIZ EDUARDO MENDES</text:p>
          </table:table-cell>
          <table:table-cell office:value-type="string" table:style-name="ce4">
            <text:p>Analista de Engenharia Elétrica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MONICA DA SILVA PIRES</text:p>
          </table:table-cell>
          <table:table-cell office:value-type="string" table:style-name="ce4">
            <text:p><text:s/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HIAGO COELHO VIEIRA</text:p>
          </table:table-cell>
          <table:table-cell office:value-type="string" table:style-name="ce4">
            <text:p>Técnico de Tecnologia da Informação e Comunicaçã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MAURICIO MATIAS DA COST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CLAUDIA LEANDRA RABEL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LIVIA FRANCA DE ANDRADE</text:p>
          </table:table-cell>
          <table:table-cell office:value-type="string" table:style-name="ce4">
            <text:p><text:s/>Analista Jurídic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BRUNA MACHADO QUINTINO DAMACEN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PAULO RUBENS CARVALHO MARQUES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ROSA LOPES CAVALCANTE FALCÃO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ANA KARINE DE ALMEIDA ANDRADE</text:p>
          </table:table-cell>
          <table:table-cell office:value-type="string" table:style-name="ce4">
            <text:p><text:s/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OLGA OLIVEIRA BANDEIRA DINIZ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NEIDE CARDOSO NEVES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MARIANA REIS DE FREITAS</text:p>
          </table:table-cell>
          <table:table-cell office:value-type="string" table:style-name="ce4">
            <text:p><text:s/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MIGUEL COSTA RAMIREZ</text:p>
          </table:table-cell>
          <table:table-cell office:value-type="string" table:style-name="ce4">
            <text:p>Analista de Arquitetura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ALESSANDRA NARDONI WATANABE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DANIEL SCANDIUZZI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LIGIA MARIA DE SOUZA LOPES REIS</text:p>
          </table:table-cell>
          <table:table-cell office:value-type="string" table:style-name="ce4">
            <text:p>Analista de Comunicação Social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ELISANGELA ANDRADE ROCHA OSORI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ANDERSON JARDIM PEREIRA</text:p>
          </table:table-cell>
          <table:table-cell office:value-type="string" table:style-name="ce4">
            <text:p>Analista de Suporte e Infraestrutura<text:s/>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WILKEM NOGUEIRA ROCH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ADRIANA MARIA GOME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RAMON RONDINELLY PEREIRA DUTR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JORGE LUIZ MEDINA RAMOS</text:p>
          </table:table-cell>
          <table:table-cell office:value-type="string" table:style-name="ce4">
            <text:p>Técnico de Segurança Institucional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FRANCO CAIXETA RIBEIRO</text:p>
          </table:table-cell>
          <table:table-cell office:value-type="string" table:style-name="ce4">
            <text:p><text:s/>Analista Jurídico<text:s/>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RENATA BRAZ FERRAZ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ICARO MONTEIRO MENDE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ANDRE RICARDO SAKAI PASSO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JUCELIA FERREIRA DE ALBUQUERQUE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RENATO OHSE PEREIR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VITOR WILLIAM DE SOUSA MARCAL</text:p>
          </table:table-cell>
          <table:table-cell office:value-type="string" table:style-name="ce4">
            <text:p>Técnico de Controle Intern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JORGE MEDEIROS DE LIM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ADRIANO LEAL ALVES</text:p>
          </table:table-cell>
          <table:table-cell office:value-type="string" table:style-name="ce4">
            <text:p>Técnico de Segurança Institucional<text:s/>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LEONARDO DA COSTA LOPES</text:p>
          </table:table-cell>
          <table:table-cell office:value-type="string" table:style-name="ce4">
            <text:p>Técnico de Tecnologia da Informação e Comunicaçã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CRISTIANE CAPITA SALGADO BRAG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VERONICA RODRIGUES DE CASTR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JOSE NILDIVAN PEREIRA DA SILVA</text:p>
          </table:table-cell>
          <table:table-cell office:value-type="string" table:style-name="ce4">
            <text:p>Analista de Planejamento e Orçament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PAMELA PATRICIA SILVA SOUZ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MARCELO SANTIAGO GUEDES</text:p>
          </table:table-cell>
          <table:table-cell office:value-type="string" table:style-name="ce4">
            <text:p>Analista do MPU/Perícia/Tecnologia da Informação e Comunicação<text:s/>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GERLENY DO CARMO DIA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RONALDO CAVALCANTE MACHADO DIAS</text:p>
          </table:table-cell>
          <table:table-cell office:value-type="string" table:style-name="ce4">
            <text:p>Analista Jurídico<text:s/>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ANADIR FERREIRA DE SIQUEIR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MARINA SALIM PIRES</text:p>
          </table:table-cell>
          <table:table-cell office:value-type="string" table:style-name="ce4">
            <text:p><text:s/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ANTONIO MARCOS TEIXEIRA DE OLIVEIRA</text:p>
          </table:table-cell>
          <table:table-cell office:value-type="string" table:style-name="ce4">
            <text:p>Técnico de Segurança Institucional<text:s/>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PAULO PEDROSO MENDES</text:p>
          </table:table-cell>
          <table:table-cell office:value-type="string" table:style-name="ce4">
            <text:p><text:s/>Analista Jurídic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MARCOS VINICIUS DA SILVA LOPES</text:p>
          </table:table-cell>
          <table:table-cell office:value-type="string" table:style-name="ce4">
            <text:p>Técnico Administrativo<text:s/>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PEDRO ARNALDO RIBEIR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FELIPE BELO DA SILVA</text:p>
          </table:table-cell>
          <table:table-cell office:value-type="string" table:style-name="ce4">
            <text:p>Analista de Biblioteconomia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LUIZ ANTONIO TEOFILO</text:p>
          </table:table-cell>
          <table:table-cell office:value-type="string" table:style-name="ce4">
            <text:p>Analista de Contabilidade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CARLOS ALEXANDRE CHAUL MACHAD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EVERTON DE OLIVEIRA GOIS</text:p>
          </table:table-cell>
          <table:table-cell office:value-type="string" table:style-name="ce4">
            <text:p>Técnico de Segurança Institucional<text:s/>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CASSIANO RAMALHO SALIM</text:p>
          </table:table-cell>
          <table:table-cell office:value-type="string" table:style-name="ce4">
            <text:p><text:s/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THAIZA OLIVEIRA VILEL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JANAINA CRISTINA QUEIROZ DE ALMEID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TATIANA JEBRINE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MAISA SILVEIRA CORREA</text:p>
          </table:table-cell>
          <table:table-cell office:value-type="string" table:style-name="ce4">
            <text:p><text:s/>Analista Jurídic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THAISA DE CARVALHO MARDER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ANDRE ALVES MENDONCA</text:p>
          </table:table-cell>
          <table:table-cell office:value-type="string" table:style-name="ce4">
            <text:p><text:s/>Técnico de Segurança Institucional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RAPHAEL DE ALMEIDA NUNES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ERIC LOPEZ MEDEIROS DE SOUZ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RICARDO HIROSHI IDAGAWA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FABIO CORREA LARA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MARCOS RODRIGUES DE SOUSA JUNIOR</text:p>
          </table:table-cell>
          <table:table-cell office:value-type="string" table:style-name="ce4">
            <text:p>Técnico de Segurança Institucional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LEONARDO DE CAMARGOS MARTINS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BRUNO CESAR LIMA PINHEIRO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LUCIANO HENRIQUE DE OLIVEIRA SANTOS</text:p>
          </table:table-cell>
          <table:table-cell office:value-type="string" table:style-name="ce4">
            <text:p><text:s/>Técnico de Tecnologia da Informação e Comunicaçã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PEDRO ALEXANDRE CONCEICAO AIRES GONCALVES</text:p>
          </table:table-cell>
          <table:table-cell office:value-type="string" table:style-name="ce4">
            <text:p><text:s/>Analista Jurídic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MARCELO MEDEIROS SILVA</text:p>
          </table:table-cell>
          <table:table-cell office:value-type="string" table:style-name="ce4">
            <text:p><text:s/>Técnico Administrativ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BRUNO DIAS GALVAO CAVALCANTI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MARCIO ANGELIN MARTINS</text:p>
          </table:table-cell>
          <table:table-cell office:value-type="string" table:style-name="ce4">
            <text:p>Analista Jurídic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BRUNA VIANA SILVEIRA PAES VALADAO</text:p>
          </table:table-cell>
          <table:table-cell office:value-type="string" table:style-name="ce4">
            <text:p>Analista de Comunicação Social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SERGIO BRUNO AGUIAR URSULINO</text:p>
          </table:table-cell>
          <table:table-cell office:value-type="string" table:style-name="ce4">
            <text:p>Analista de Planejamento e Orçamento</text:p>
          </table:table-cell>
          <table:table-cell office:value-type="string" table:style-name="ce4">
            <text:p>PORTARIA SG-CNMP Nº 39, DE 28/06/2011</text:p>
          </table:table-cell>
          <table:table-cell office:value-type="date" office:date-value="2011-06-30T00:00:00" table:style-name="ce5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fernandocarneiro</meta:initial-creator>
    <dc:creator>Elaine</dc:creator>
    <meta:creation-date>2015-07-08T17:04:04Z</meta:creation-date>
    <dc:date>2021-11-26T19:11:07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