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REFERENTE A OUTUBRO 2021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fernandocarneiro</meta:initial-creator>
    <dc:creator>Elaine</dc:creator>
    <meta:creation-date>2015-07-08T17:04:04Z</meta:creation-date>
    <dc:date>2021-11-03T16:43:25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