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ernandocarneiro</meta:initial-creator>
    <dc:creator>Cristian Mikalauskas</dc:creator>
    <meta:creation-date>2015-07-08T17:04:04Z</meta:creation-date>
    <dc:date>2021-04-30T17:54:55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