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KLEBER HENRIQUE DE OLIVEIRA PEDROSA</text:p>
          </table:table-cell>
          <table:table-cell office:value-type="string" table:style-name="ce6">
            <text:p>Chefe das Oficinas de Dança</text:p>
          </table:table-cell>
          <table:table-cell office:value-type="string" table:style-name="ce6">
            <text:p>PORTARIA Nº 16, <text:s/>DE 15 DE FEVEREIRO DE 2018.</text:p>
          </table:table-cell>
          <table:table-cell office:value-type="string" table:style-name="ce7">
            <text:p>Jornal Oficial EBI Pág8 nº467 - 01 a 15 de fevereiro de 2018.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CTOR HUGO DE SOUZA<text:s text:c="11"/></text:p>
          </table:table-cell>
          <table:table-cell office:value-type="string" table:style-name="ce6">
            <text:p>Assessor Técnico da Banda Marcial</text:p>
          </table:table-cell>
          <table:table-cell office:value-type="string" table:style-name="ce6">
            <text:p>PORTARIA Nº 11 DE 02 DE JANEIRO DE 2017</text:p>
          </table:table-cell>
          <table:table-cell table:style-name="ce7"/>
          <table:table-cell table:number-columns-repeated="1013" table:style-name="ce3"/>
          <table:table-cell table:number-columns-repeated="15366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9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ernandocarneiro</meta:initial-creator>
    <dc:creator>Cristian</dc:creator>
    <meta:creation-date>2015-07-08T17:04:04Z</meta:creation-date>
    <dc:date>2020-07-21T17:16:44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