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MARCOS RODRIGUES MIRAND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40, <text:s/>DE 1 DE JULH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GUSTAVO GARCIA GUERRA<text:s/>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53, DE 8 OUTUBRO DE 2020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0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Camila Ribeiro</dc:creator>
    <meta:creation-date>2015-07-08T17:04:04Z</meta:creation-date>
    <dc:date>2021-01-04T14:45:4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