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GUSTAVO GARCIA GUERRA<text:s/>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53, DE 8 OUTUBR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Camila Ribeiro</dc:creator>
    <meta:creation-date>2015-07-08T17:04:04Z</meta:creation-date>
    <dc:date>2020-11-30T14:08:43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