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3.57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11_2__SERVI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3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Provimentos</text:p>
          </table:table-cell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2">
            <text:p>SERVIDORES</text:p>
          </table:table-cell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number-rows-repeated="2" table:style-name="ro2">
          <table:table-cell table:style-name="ce3"/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9">
            <text:p>Cargo Efetivo</text:p>
          </table:table-cell>
          <table:table-cell office:value-type="string" table:number-columns-spanned="2" table:number-rows-spanned="2" table:style-name="ce9">
            <text:p>Provimento</text:p>
          </table:table-cell>
          <table:covered-table-cell/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4">
          <table:table-cell table:style-name="ce3"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publicação</text:p>
          </table:table-cell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3"/>
          <table:table-cell office:value-type="string" table:style-name="ce6">
            <text:p>MARCOS RODRIGUES MIRANDA</text:p>
          </table:table-cell>
          <table:table-cell office:value-type="string" table:style-name="ce6">
            <text:p>Chefe das Oficinas de Dança</text:p>
          </table:table-cell>
          <table:table-cell office:value-type="string" table:style-name="ce6">
            <text:p>PORTARIA Nº 40, <text:s/>DE 1 DE JULHO DE 2020</text:p>
          </table:table-cell>
          <table:table-cell table:style-name="ce7"/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VICTOR HUGO DE SOUZA<text:s text:c="11"/></text:p>
          </table:table-cell>
          <table:table-cell office:value-type="string" table:style-name="ce6">
            <text:p>Assessor Técnico da Banda Marcial</text:p>
          </table:table-cell>
          <table:table-cell office:value-type="string" table:style-name="ce6">
            <text:p>PORTARIA Nº 11 DE 02 DE JANEIRO DE 2017</text:p>
          </table:table-cell>
          <table:table-cell table:style-name="ce7"/>
          <table:table-cell table:number-columns-repeated="1013" table:style-name="ce3"/>
          <table:table-cell table:number-columns-repeated="15366" table:style-name="ce1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Area" table:cell-range-address="6_3_11_2__SERVIDORES.$A$1:6_3_11_2__SERVIDORES.$E$9" table:base-cell-address="6_3_11_2__SERVIDORES.$A$1"/>
        </table:named-expressions>
      </table:table>
      <table:table table:name="Planilha1" table:style-name="ta2">
        <table:table-column table:style-name="co6" table:number-columns-repeated="3" table:default-cell-style-name="ce1"/>
        <table:table-column table:style-name="co12" table:default-cell-style-name="ce1"/>
        <table:table-column table:style-name="co6" table:number-columns-repeated="16380" table:default-cell-style-name="ce1"/>
        <table:table-row table:style-name="ro7">
          <table:table-cell office:value-type="string" table:style-name="ce6">
            <text:p>BEATRIZ MARÍLIA FERREIRA RIBEI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IANA MARA LEM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JIV GEEVERGHESE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78, DE 13 DE ABRIL DE 2016</text:p>
          </table:table-cell>
          <table:table-cell office:value-type="string" table:style-name="ce7">
            <text:p>DOU Nº 71, DE 14 DE ABRIL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USHIKOSHI FER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DERSON TELMO DA SILVA PEREIR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72, DE 21 DE DEZEMBRO DE 2015</text:p>
          </table:table-cell>
          <table:table-cell office:value-type="string" table:style-name="ce7">
            <text:p>DOU Nº 244, DE 22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ARBARA GOMES ARAUJO FERNAND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UNO DE SOUSA TRIND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LEIDSON FONSECA SOAR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OSA HELENA DE SANTANA GIRAO DE MORA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DE ANDRADE MU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/CNMP Nº 20, DE 28 DE JANEIRO DE 2016</text:p>
          </table:table-cell>
          <table:table-cell office:value-type="string" table:style-name="ce7">
            <text:p>DOU Nº 21, DE 01 DE FEVEREIRO 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IS ALBERTO RODRIGUES ASSIS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BEATRIZ SANCHES RODRIGUES CALDAS CATELA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LÁVIO SANTOS DA FONSEC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CAS QUEIROZ CORREIR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AFAEL CAVALCANTE CUNHA BEZER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ENATA PAES TEIXEI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LUIZA LINDENBERG DABIE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ERNANDA FERREIRA FILGUEIR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ASSO IURI LOPES DE MIRAN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HIAGO BATISTA DE MOURA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ULIO PANERAI CARN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ÁSSIO SASAKI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155, DE 24 DE AGOSTO DE 2017</text:p>
          </table:table-cell>
          <table:table-cell office:value-type="string" table:style-name="ce7">
            <text:p>DOU Nº 164, DE 25 DE AGOST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LYSSON DARIO SANTOS BRASIL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VIA ABDALLA ARAUJO LAUX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EROLA RODRIGUES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DRIANO SENA LOPE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CNMP-SG Nº 115, DE 20 DE JUNHO DE 2018</text:p>
          </table:table-cell>
          <table:table-cell office:value-type="string" table:style-name="ce7">
            <text:p>DOU Nº 118, DE 21 DE JUNHO DE 201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BRAAO PESSOA DE BARRO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ICE RIBEIRO BRAAT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INE NOGUEIRA DUT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A LETICIA LAYDNER CRU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DE ARAUJO ROSA CRUZ</text:p>
          </table:table-cell>
          <table:table-cell office:value-type="string" table:style-name="ce6">
            <text:p>Analista de Estatist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MOLINAR VELOS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SANTANA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SSA FARIA MARGO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RTHUR ALENCAR DE ANDR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ERNARDO HENRIQUE VESPERMANN BOT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ONNIE VILAS BOAS SLAVIE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MILA ABREU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LAUDIO BORGES ALV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A CARVALHO RAMOS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IEGO ALONSO GOMES CAVALCANT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EONORA FIGUEIREDO DELAMONICA FREIR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RLENE MARIA COELHO AVEL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SDRAS JAMIL CREMER FRANCISC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ABIANE CORDOVA TOLENTIN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ESENDE SABIN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A NEVES MAGALDI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O ROCHA FI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ILIPE GADELHA DIOGENES FORTE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LAVIA CRISTINA DE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ABRIELA FREIRE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ISELY RODRIGUES TRIGUEI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UILHERME PINHEIRO GUED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NNA IWAMOTO DE THUI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NGRID PIRES LEITE DE MEL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ARDEL VINICIUS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OSIAS MENDES DA SILVA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ULIANA FELIPPE COST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KEILA DE CERQUEIRA SOUZ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ALVES OCAMP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DI GIORNO RIBEIRO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YSSA LIMA ROCH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DE CAMARGOS MARTIN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RODRIGUES ANTUNES CAMINHA LUS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LIANE PESSO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NDEMBERG HENRIQUE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VIA AVANCE ROCH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IS CASSIO DE MELO CASTR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RINA FIGUEIREDO COEL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ATALIA MONTEIRO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ELSON SILVA DE ASS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TRICIA SILVA MELO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ULO MARCELO DUARTE MIRAND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OLIANA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GOMES LIM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NOGUEIRA SOUS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MON JORGE DE SOUZ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UZANE GONSAGA VALENTIM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LES CARVALHO SOARE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LES CORREIA DE ARAUJO MACIEL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YS RABELO DA COS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IAGO VERONESI GIACON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PATRICIA MACHADO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NICIUS DIEGO RESENDE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NICIUS OLIVEIRA DRUMMOND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VIAN RODRIGUES DE OLIVEIR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EXANDRE ALVES DE SOUSA MO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LAN ROBERTO VIEIRA COUTIN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MARQUETE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IO CESAR DOS SANTOS BERNARD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RTGEANNE GOMES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YNTHIA PIMENTEL BELLEZA BERNARD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A MEIRELES BORB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MO ANTONIO BON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OAQUIM JOSE DE PAULA NET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ULIANA TIBURCIO DE MIRAND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RODRIGUES BRIGNOL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AS MELGARES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URO LUIZ ARAGAO PETTI FILH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ILENA NAGUISA TSUTSUM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A SOARES PIMENTEL FARI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ISA MAARIT PAULIINA OJAL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CTOR ARIEL DE ALBUQUERQUE ROCH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LA BELCHIOR ARAU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21, DE 03 DE JUNHO DE 2016</text:p>
          </table:table-cell>
          <table:table-cell office:value-type="string" table:style-name="ce7">
            <text:p>DOU Nº 107, DE 07 DE JUNH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ÉSAR HIDEYUKI MARUNO JUST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096, DE 23 DE MAIO DE 2017</text:p>
          </table:table-cell>
          <table:table-cell office:value-type="string" table:style-name="ce7">
            <text:p>DOU Nº 098, DE 24 DE MAI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 RIBEIRO SILVESTR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CNMP-SG Nº 059, DE 31 DE MARÇO DE 2017</text:p>
          </table:table-cell>
          <table:table-cell office:value-type="string" table:style-name="ce7">
            <text:p>DOU Nº 064, DE 03 DE ABRIL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ILSON MARONI CABRAL JUNIOR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033, DE 19 DE FEVEREIRO DE 2018</text:p>
          </table:table-cell>
          <table:table-cell office:value-type="string" table:style-name="ce7">
            <text:p>DOU Nº 034, DE 20 DE FEVEREIRO DE 201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EBORA RODRIGUES CO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ZA KOVALSKI ZALUSK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LISANE MEIMEI DA VEIG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ALIS TORRES DE CARVA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ANDRA GUERRA MESQUI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YANSON AVILA PAZ CASTELO BRANC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ANA DE FARIAS MARIN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AUGUSTO CAETANO DE FARIA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ANDERSON JOSE GOMES PEREIR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BANO FONTES RABEL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BRINA DE ALMEIDA SOUZA RODRIGU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LOURENCO DA SILVA MACEDO CARVAL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RIVELTON CARDOSO D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HUGO GOIS CORD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LUCAS VASCONCELOS PERRON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HELVECIO SILVA DE FARI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SEFRAN BERNARDINO RIBEIRO DE SOU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QUEL TAVARES DOURAD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ABIO RIB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NDERSON PENA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TIAGO DE CARVALHO PE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VANIZE DE FREITAS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DER DE ANDRADE JUNIOR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NA DE ALMEIDA TANNURI LAFERT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GERSON ELBERT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DANILO TEIXEIRA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LOS MAGNO QUEIROZ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DUARDO ABRANCHES MANSUR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CAROLINA SOARES NOLET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TRICIA CAVALCANTE DE SANTA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EX FRIEDRICH SEEHAGEN</text:p>
          </table:table-cell>
          <table:table-cell office:value-type="string" table:style-name="ce6">
            <text:p><text:s/>Analista de Desenvolvimento de Sistemas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ENATO IRAJA DE PADU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ALERIA MARIA SANTOS GUIMARA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GOR CLOVIS SILVA MIRAN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FAELA SCHNORR RI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FAEL DA FONSECA CABRAL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GARCIA SILV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CLAUDIO LIMA AGUIAR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ENATA ALENCAR CAMPOLIN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SANIO LOPES ARAUJO SANTOS</text:p>
          </table:table-cell>
          <table:table-cell office:value-type="string" table:style-name="ce6">
            <text:p>Analista do MPU/Perícia/Tecnologia da Informação e Comunicaçã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PESSOA GOMES DE QUEIRO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MARCELO CAVALCANTE NUN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MICHELLE CAMARG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LILIA MILHOMEM JANUARI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LORENCIO NETO PALHA DIAS NEV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RIOBALDO DESTEFAN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WELDER PINHEIRO LUZ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JULIA RODRIGUES LIRI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ERNANDO ARAUJO CARNEIR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SCLEY OLIVEIRA VIANA BARBO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GISELY RODRIGUES TRIGU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LDER LABARRERE DE ALBUQUERQUE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NES GOUVEA VIANA BORG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CSON MICHEL LIMA D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IANA MARINHO SERRA NEG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MAGALHAES SILVA DE SOUSA</text:p>
          </table:table-cell>
          <table:table-cell office:value-type="string" table:style-name="ce6">
            <text:p><text:s/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OIRA SADZEVICIU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IAS PARRA</text:p>
          </table:table-cell>
          <table:table-cell office:value-type="string" table:style-name="ce6">
            <text:p>Técnico de Edif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ATHALIA BRIGIDA GOMES BEZER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ARA MARIA DE CASTRO MO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BIGOSSI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DRIGO REGIS JANSEN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METELLO LUCC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EDRO SIMOE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 MARIA DE SOUZA TORRES TEIX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BARBOS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ANDRO CESAR COTT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SKLEY RODRIGUES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IANA MARANHAO DE OLIVEIRA 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ILIPE DE SOUSA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EXANDRE EINSTEIN DA SILV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AYARA ROCHA FRAGOS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DEMILSON CRUZ SANTANA JUNIOR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LIANO DAVID FERNAND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NDRO ALEX DAMASCENO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MARQUES GUIMARA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A DA COST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IAGO ANTONIO ALBUQUERQUE D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GUSTAVO LIMA DE SOUZ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VIO NEVES DO NASCIMENTO</text:p>
          </table:table-cell>
          <table:table-cell office:value-type="string" table:style-name="ce6">
            <text:p>Analista de Estatíst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NISE FALCAO LOUREIRO REGO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AZLO KYOSHI SACUNO LUZ</text:p>
          </table:table-cell>
          <table:table-cell office:value-type="string" table:style-name="ce6">
            <text:p>Técnico d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RICIO CALDEIRA LAG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USTAVO DE CARVALHO DANTA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TRICIA PEREIRA SANTAN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E DE OLIVEIRA E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étr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ONICA DA SILVA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IAGO COELHO VIEIR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URICIO MATIAS DA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LAUDIA LEANDRA RABEL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VIA FRANCA DE ANDRADE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A MACHADO QUINTINO DAMACE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ULO RUBENS CARVALHO MARQU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SA LOPES CAVALCANTE FALCÃ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 KARINE DE ALMEIDA ANDRADE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OLGA OLIVEIRA BANDEIRA DINIZ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EIDE CARDOSO NEV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NA REIS DE FREITA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IGUEL COSTA RAMIREZ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ESSANDRA NARDONI WATANAB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DANIEL SCANDIUZZI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GIA MARIA DE SOUZA LOPES REI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ISANGELA ANDRADE ROCHA OSORI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ILKEM NOGUEIRA ROC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A MARIA GOM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MON RONDINELLY PEREIRA DUT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LUIZ MEDINA RAMO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RANCO CAIXETA RIBEIRO</text:p>
          </table:table-cell>
          <table:table-cell office:value-type="string" table:style-name="ce6">
            <text:p><text:s/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A BRAZ FERRA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CARO MONTEIRO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RICARDO SAKAI PASS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CELIA FERREIRA DE ALBUQUERQU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O OHSE PE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ITOR WILLIAM DE SOUSA MARCAL</text:p>
          </table:table-cell>
          <table:table-cell office:value-type="string" table:style-name="ce6">
            <text:p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MEDEIROS DE LIM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O LEAL ALVE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DA COSTA LOPES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RISTIANE CAPITA SALGADO BRAG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ERONICA RODRIGUES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SE NILDIVAN PEREIRA DA SILVA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MELA PATRICIA SILVA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RCELO SANTIAGO GUEDES</text:p>
          </table:table-cell>
          <table:table-cell office:value-type="string" table:style-name="ce6">
            <text:p>Analista do MPU/Perícia/Tecnologia da Informação e Comunicaçã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ERLENY DO CARM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NALDO CAVALCANTE MACHADO DIAS</text:p>
          </table:table-cell>
          <table:table-cell office:value-type="string" table:style-name="ce6">
            <text:p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DIR FERREIRA DE SIQU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NA SALIM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TONIO MARCOS TEIXEIRA DE OLIVEIRA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ULO PEDROSO MEND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OS VINICIUS DA SILVA LOPES</text:p>
          </table:table-cell>
          <table:table-cell office:value-type="string" table:style-name="ce6">
            <text:p>Técnico Administrativ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EDRO ARNALDO RIB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ELIPE BELO DA SILVA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ANTONIO TEOFIL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LOS ALEXANDRE CHAUL MACHAD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VERTON DE OLIVEIRA GOI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SSIANO RAMALHO SALIM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AIZA OLIVEIRA VILEL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ANAINA CRISTINA QUEIROZ DE ALMEI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ATIANA JEBRIN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ISA SILVEIRA CORRE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AISA DE CARVALHO MARDE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ALVES MENDONCA</text:p>
          </table:table-cell>
          <table:table-cell office:value-type="string" table:style-name="ce6">
            <text:p><text:s/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PHAEL DE ALMEIDA NUN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C LOPEZ MEDEIROS DE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ICARDO HIROSHI IDAGAW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CORREA LA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OS RODRIGUES DE SOUSA JUNIOR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DE CAMARGOS MARTIN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CESAR LIMA PINH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IANO HENRIQUE DE OLIVEIRA SANTOS</text:p>
          </table:table-cell>
          <table:table-cell office:value-type="string" table:style-name="ce6">
            <text:p><text:s/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EDRO ALEXANDRE CONCEICAO AIRES GONCALV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MEDEIROS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DIAS GALVAO CAVALCANTI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IO ANGELIN MARTIN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ERGIO BRUNO AGUIAR URSULINO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number-rows-repeated="1048302" table:style-name="ro2">
          <table:table-cell table:number-columns-repeated="16384"/>
        </table:table-row>
      </table:table>
      <table:database-ranges>
        <table:database-range table:target-range-address="Planilha1.A1:Planilha1.D274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fernandocarneiro</meta:initial-creator>
    <dc:creator>Cristian</dc:creator>
    <meta:creation-date>2015-07-08T17:04:04Z</meta:creation-date>
    <dc:date>2020-09-22T15:11:00Z</dc:date>
    <meta:print-date>2016-03-09T16:03:06Z</meta:print-date>
    <meta:editing-cycles>4</meta:editing-cycles>
    <meta:editing-duration>PT84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