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MARCOS RODRIGUES MIRAND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40, <text:s/>DE 1 DE JULH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rnandocarneiro</meta:initial-creator>
    <dc:creator>Cristian</dc:creator>
    <meta:creation-date>2015-07-08T17:04:04Z</meta:creation-date>
    <dc:date>2020-09-22T15:09:29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