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10">
            <text:p>Cargo Efetivo</text:p>
          </table:table-cell>
          <table:table-cell office:value-type="string" table:number-columns-spanned="2" table:number-rows-spanned="2" table:style-name="ce10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ABRAÃO LIMA DE JESUS<text:s/>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ORTARIA Nº 14 DE 01 DE FEVEREIRO DE 2017</text:p>
          </table:table-cell>
          <table:table-cell office:value-type="string" table:style-name="ce7">
            <text:p>Jornal Oficial EBI Pág8 nº443 - 01 a 15 de fevereiro de 2017.</text:p>
          </table:table-cell>
          <table:table-cell table:style-name="ce8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KLEBER HENRIQUE DE OLIVEIRA PEDROS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16, <text:s/>DE 15 DE FEVEREIRO DE 2018.</text:p>
          </table:table-cell>
          <table:table-cell office:value-type="string" table:style-name="ce7">
            <text:p>Jornal Oficial EBI Pág8 nº467 - 01 a 15 de fevereiro de 2018.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5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10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fernandocarneiro</meta:initial-creator>
    <dc:creator>Cristian</dc:creator>
    <meta:creation-date>2015-07-08T17:04:04Z</meta:creation-date>
    <dc:date>2019-05-10T14:24:08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