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01/2023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14">
            <text:p>GRATIFICAÇÃO DE PREGOEIRO<text:s/>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style-name="ce15"/>
          <table:table-cell table:style-name="ce18"/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23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6">
            <text:p>SIM</text:p>
          </table:table-cell>
          <table:table-cell office:value-type="string" table:style-name="ce20">
            <text:p>PORTARIA Nº 17 DE 23 DE MAIO DE 2022</text:p>
          </table:table-cell>
          <table:table-cell office:value-type="date" office:date-value="2022-06-03T00:00:00" table:style-name="ce21">
            <text:p>03/06/2022</text:p>
          </table:table-cell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Cristian</meta:initial-creator>
    <dc:creator>Elaine</dc:creator>
    <meta:creation-date>2019-05-10T14:07:57Z</meta:creation-date>
    <dc:date>2023-01-27T15:22:36Z</dc:date>
    <meta:print-date>2016-03-09T12:58:08Z</meta:print-date>
    <meta:editing-cycles>71</meta:editing-cycles>
    <meta:editing-duration>PT21960S</meta:editing-duration>
  </office:meta>
</office:document-meta>
</file>