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74 DE 02 DE DEZEMBR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8" table:style-name="ce14">
            <text:p>900000148</text:p>
          </table:table-cell>
          <table:table-cell office:value-type="string" table:style-name="ce17">
            <text:p>DANIELA AGRESTE BRUDER</text:p>
          </table:table-cell>
          <table:table-cell office:value-type="string" table:style-name="ce18">
            <text:p>CHEFE DAS OFICINAS DAS OFICINAS DE CORAI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24,DE 01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7">
            <text:p>DEBORA DE JESUS SANTOS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4" table:style-name="ce14">
            <text:p>900000144</text:p>
          </table:table-cell>
          <table:table-cell office:value-type="string" table:style-name="ce15">
            <text:p>FABIANA DA SILVA LEMA</text:p>
          </table:table-cell>
          <table:table-cell office:value-type="string" table:style-name="ce14">
            <text:p>CHEFE DE SEÇÃO ADM. CONTÁBIL E RH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5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7" table:style-name="ce14">
            <text:p>900000147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, DE 11 DE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0" table:style-name="ce14">
            <text:p>900000150</text:p>
          </table:table-cell>
          <table:table-cell office:value-type="string" table:style-name="ce15">
            <text:p>RAFAELA CARDOSO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6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9" table:style-name="ce14">
            <text:p>900000149</text:p>
          </table:table-cell>
          <table:table-cell office:value-type="string" table:style-name="ce15">
            <text:p>RAPHAEL ASSUNÇÃO TAVARES</text:p>
          </table:table-cell>
          <table:table-cell office:value-type="string" table:style-name="ce14">
            <text:p>Assessor Técnico das Oficinas de Coral Adul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5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1" table:style-name="ce14">
            <text:p>900000141</text:p>
          </table:table-cell>
          <table:table-cell office:value-type="string" table:style-name="ce15">
            <text:p>RUBENS JOSÉ MA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office:value-type="string" table:style-name="ce21">
            <text:p>tualização 31/03/2021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ristian</meta:initial-creator>
    <dc:creator>Cristian Mikalauskas</dc:creator>
    <meta:creation-date>2019-05-10T14:07:57Z</meta:creation-date>
    <dc:date>2021-04-30T17:52:55Z</dc:date>
    <meta:print-date>2016-03-09T12:58:08Z</meta:print-date>
    <meta:editing-cycles>71</meta:editing-cycles>
    <meta:editing-duration>PT21960S</meta:editing-duration>
  </office:meta>
</office:document-meta>
</file>