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0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3">
            <text:p>Matricula</text:p>
          </table:table-cell>
          <table:table-cell office:value-type="string" table:number-columns-spanned="1" table:number-rows-spanned="3" table:style-name="ce23">
            <text:p>Nome</text:p>
          </table:table-cell>
          <table:table-cell office:value-type="string" table:number-columns-spanned="1" table:number-rows-spanned="3" table:style-name="ce23">
            <text:p>Gratificação</text:p>
          </table:table-cell>
          <table:table-cell office:value-type="string" table:number-columns-spanned="1" table:number-rows-spanned="3" table:style-name="ce23">
            <text:p>Lotação</text:p>
          </table:table-cell>
          <table:table-cell office:value-type="string" table:number-columns-spanned="1" table:number-rows-spanned="3" table:style-name="ce24">
            <text:p>Vínculo Efetivo</text:p>
          </table:table-cell>
          <table:table-cell office:value-type="string" table:number-columns-spanned="2" table:number-rows-spanned="2" table:style-name="ce25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2" table:style-name="ce14">
            <text:p>900000122</text:p>
          </table:table-cell>
          <table:table-cell office:value-type="string" table:style-name="ce15">
            <text:p>CRISTIAN SAMUEL E SILVA MIKALAUSKAS</text:p>
          </table:table-cell>
          <table:table-cell office:value-type="string" table:style-name="ce14">
            <text:p>Membro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74 DE 02 DE DEZEMBR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8" table:style-name="ce14">
            <text:p>900000148</text:p>
          </table:table-cell>
          <table:table-cell office:value-type="string" table:style-name="ce17">
            <text:p>DANIELA AGRESTE BRUDER</text:p>
          </table:table-cell>
          <table:table-cell office:value-type="string" table:style-name="ce18">
            <text:p>CHEFE DAS OFICINAS DAS OFICINAS DE CORAIS</text:p>
          </table:table-cell>
          <table:table-cell office:value-type="string" table:style-name="ce18">
            <text:p>FUNDACI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Nº 24,DE 01 DE FEVER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39" table:style-name="ce14">
            <text:p>900000139</text:p>
          </table:table-cell>
          <table:table-cell office:value-type="string" table:style-name="ce17">
            <text:p>DEBORA DE JESUS SANTOS</text:p>
          </table:table-cell>
          <table:table-cell office:value-type="string" table:style-name="ce18">
            <text:p>CHEFE DAS OFICINAS DAS DE ARTES CÊNICAS</text:p>
          </table:table-cell>
          <table:table-cell office:value-type="string" table:style-name="ce18">
            <text:p>FUNDACI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Nº 59,DE 26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45" table:style-name="ce14">
            <text:p>900000145</text:p>
          </table:table-cell>
          <table:table-cell office:value-type="string" table:style-name="ce15">
            <text:p>EDILTON ALMEIDA COSTA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6, DE 04 JANEIRO DE 2021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900000144" table:style-name="ce14">
            <text:p>900000144</text:p>
          </table:table-cell>
          <table:table-cell office:value-type="string" table:style-name="ce15">
            <text:p>FABIANA DA SILVA LEMA</text:p>
          </table:table-cell>
          <table:table-cell office:value-type="string" table:style-name="ce14">
            <text:p>CHEFE DE SEÇÃO ADM. CONTÁBIL E RH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5, DE 04 JANEIRO DE 2021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71" table:style-name="ce14">
            <text:p>900000071</text:p>
          </table:table-cell>
          <table:table-cell office:value-type="string" table:style-name="ce15">
            <text:p>JEFFERSON AUGUSTO JESUS DOS SANTOS</text:p>
          </table:table-cell>
          <table:table-cell office:value-type="string" table:style-name="ce14">
            <text:p>SECRETÁRIO EXECUTIV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1,DE 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7" table:style-name="ce14">
            <text:p>900000147</text:p>
          </table:table-cell>
          <table:table-cell office:value-type="string" table:style-name="ce15">
            <text:p>JOSÉ ANTONIO PINHEIRO DO NASCIMENTO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10, DE 11 DE JANEIRO DE 2021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6" table:style-name="ce14">
            <text:p>900000146</text:p>
          </table:table-cell>
          <table:table-cell office:value-type="string" table:style-name="ce15">
            <text:p>LUCAS DINIZ ALMEIDA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07 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42" table:style-name="ce14">
            <text:p>900000142</text:p>
          </table:table-cell>
          <table:table-cell office:value-type="string" table:style-name="ce15">
            <text:p>MARIA LUCIA APARECIDA SILVA SOUZA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<text:s/>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Membro do controle interno<text:s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61, DE 26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67" table:style-name="ce14">
            <text:p>900000067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Comissão Sindicânci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3, DE 19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52" table:style-name="ce14">
            <text:p>90000052</text:p>
          </table:table-cell>
          <table:table-cell office:value-type="string" table:style-name="ce15">
            <text:p>REGINA NOGUEIRA TEIXEIRA<text:s/></text:p>
          </table:table-cell>
          <table:table-cell office:value-type="string" table:style-name="ce14">
            <text:p>Presidente Comissão sindicânci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3, DE 19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50" table:style-name="ce14">
            <text:p>900000150</text:p>
          </table:table-cell>
          <table:table-cell office:value-type="string" table:style-name="ce15">
            <text:p>RAFAELA CARDOSO</text:p>
          </table:table-cell>
          <table:table-cell office:value-type="string" table:style-name="ce14">
            <text:p>Chefe das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6 DE 04 DE FEVER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49" table:style-name="ce14">
            <text:p>900000149</text:p>
          </table:table-cell>
          <table:table-cell office:value-type="string" table:style-name="ce15">
            <text:p>RAPHAEL ASSUNÇÃO TAVARES</text:p>
          </table:table-cell>
          <table:table-cell office:value-type="string" table:style-name="ce14">
            <text:p>Assessor Técnico das Oficinas de Coral Adul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5 DE 04 DE FEVER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43" table:style-name="ce14">
            <text:p>900000143</text:p>
          </table:table-cell>
          <table:table-cell office:value-type="string" table:style-name="ce15">
            <text:p>RICARDO RAMALHO DOS SANTOS<text:s/></text:p>
          </table:table-cell>
          <table:table-cell office:value-type="string" table:style-name="ce26">
            <text:p>Assessor Técnico da Orquestra Popular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4 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1" table:style-name="ce14">
            <text:p>900000141</text:p>
          </table:table-cell>
          <table:table-cell office:value-type="string" table:style-name="ce15">
            <text:p>RUBENS JOSÉ MAI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, DE 04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93" table:style-name="ce14">
            <text:p>900000093</text:p>
          </table:table-cell>
          <table:table-cell office:value-type="string" table:style-name="ce15">
            <text:p>TAIANA APARECIDA SANTOS DE JESUS</text:p>
          </table:table-cell>
          <table:table-cell office:value-type="string" table:style-name="ce14">
            <text:p>Presidente comissão licitação<text:s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3, DE 19 DE JANEIRO DE 2021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19">
            <text:p>Data da Última Atualização: 30/09/2020</text:p>
          </table:table-cell>
          <table:table-cell office:value-type="string" table:style-name="ce20">
            <text:p>tualização 28/02/2021</text:p>
          </table:table-cell>
          <table:table-cell table:style-name="ce20"/>
          <table:table-cell table:number-columns-repeated="2" table:style-name="ce21"/>
          <table:table-cell table:style-name="ce20"/>
          <table:table-cell table:style-name="ce22"/>
          <table:table-cell table:style-name="ce11"/>
          <table:table-cell table:number-columns-repeated="16376" table:style-name="ce12"/>
        </table:table-row>
        <table:table-row table:style-name="ro1">
          <table:table-cell table:style-name="ce2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0"/>
          <table:table-cell table:style-name="ce1"/>
          <table:table-cell table:number-columns-repeated="16376"/>
        </table:table-row>
        <table:table-row table:number-rows-repeated="1048443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ristian</meta:initial-creator>
    <dc:creator>Cristian Mikalauskas</dc:creator>
    <meta:creation-date>2019-05-10T14:07:57Z</meta:creation-date>
    <dc:date>2021-03-11T13:52:52Z</dc:date>
    <meta:print-date>2016-03-09T12:58:08Z</meta:print-date>
    <meta:editing-cycles>71</meta:editing-cycles>
    <meta:editing-duration>PT21960S</meta:editing-duration>
  </office:meta>
</office:document-meta>
</file>