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4 DE 02 DE DEZEMBR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7" table:style-name="ce14">
            <text:p>900000147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, DE 11 DE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67" table:style-name="ce14">
            <text:p>90000006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<text:s/></text:p>
          </table:table-cell>
          <table:table-cell office:value-type="string" table:style-name="ce19">
            <text:p>Membro da comissão de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0,DE 01 DE DEZ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NOGUEIRA TEIXEIRA<text:s/></text:p>
          </table:table-cell>
          <table:table-cell office:value-type="string" table:style-name="ce14">
            <text:p>Presidente 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20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1" table:style-name="ce14">
            <text:p>900000141</text:p>
          </table:table-cell>
          <table:table-cell office:value-type="string" table:style-name="ce15">
            <text:p>RUBENS JOSÉ MA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1">
            <text:p>Data da Última Atualização: 30/09/2020</text:p>
          </table:table-cell>
          <table:table-cell office:value-type="string" table:style-name="ce22">
            <text:p>tualização 31/01/2021</text:p>
          </table:table-cell>
          <table:table-cell table:style-name="ce22"/>
          <table:table-cell table:number-columns-repeated="2" table:style-name="ce23"/>
          <table:table-cell table:style-name="ce22"/>
          <table:table-cell table:style-name="ce24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ristian</meta:initial-creator>
    <dc:creator>Cristian Mikalauskas</dc:creator>
    <meta:creation-date>2019-05-10T14:07:57Z</meta:creation-date>
    <dc:date>2021-02-09T18:29:54Z</dc:date>
    <meta:print-date>2016-03-09T12:58:08Z</meta:print-date>
    <meta:editing-cycles>71</meta:editing-cycles>
    <meta:editing-duration>PT21960S</meta:editing-duration>
  </office:meta>
</office:document-meta>
</file>