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27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5">
            <text:p><text:s/>Membros/Servidores com Funções Gratificadas ou Cargos em Comissão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5">
            <text:p><text:s/>SERVIDORES GRATIFICADOS - MÊS 12/2021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6">
            <text:p>Matricula</text:p>
          </table:table-cell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6">
            <text:p>Gratificação</text:p>
          </table:table-cell>
          <table:table-cell office:value-type="string" table:number-columns-spanned="1" table:number-rows-spanned="3" table:style-name="ce26">
            <text:p>Lotação</text:p>
          </table:table-cell>
          <table:table-cell office:value-type="string" table:number-columns-spanned="1" table:number-rows-spanned="3" table:style-name="ce27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5"/>
          <table:table-cell table:number-columns-repeated="16376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22" table:style-name="ce7">
            <text:p>900000122</text:p>
          </table:table-cell>
          <table:table-cell office:value-type="string" table:style-name="ce8">
            <text:p>ELAINE DA CONCEIÇÃO TEIXEIRA</text:p>
          </table:table-cell>
          <table:table-cell office:value-type="string" table:style-name="ce7">
            <text:p>Membro Controle Intern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PORTARIA Nº 34 DE 20 DE MAI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8" table:style-name="ce7">
            <text:p>900000148</text:p>
          </table:table-cell>
          <table:table-cell office:value-type="string" table:style-name="ce10">
            <text:p>DANIELA AGRESTE BRUDER</text:p>
          </table:table-cell>
          <table:table-cell office:value-type="string" table:style-name="ce11">
            <text:p>CHEFE DAS OFICINAS DAS OFICINAS DE CORAI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ORTARIA Nº 24,DE 01 DE FEVER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39" table:style-name="ce7">
            <text:p>900000139</text:p>
          </table:table-cell>
          <table:table-cell office:value-type="string" table:style-name="ce10">
            <text:p>DEBORA DE JESUS SANTOS</text:p>
          </table:table-cell>
          <table:table-cell office:value-type="string" table:style-name="ce11">
            <text:p>CHEFE DAS OFICINAS DAS DE ARTES CÊNICA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ORTARIA Nº 59,DE 26 DE OUTUBRO DE 2020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5" table:style-name="ce7">
            <text:p>900000145</text:p>
          </table:table-cell>
          <table:table-cell office:value-type="string" table:style-name="ce8">
            <text:p>EDILTON ALMEIDA COSTA</text:p>
          </table:table-cell>
          <table:table-cell office:value-type="string" table:style-name="ce7">
            <text:p>CHEFE DAS OFICINAS DE ARTESANA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6, DE 04 JANEIR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4" table:style-name="ce7">
            <text:p>900000144</text:p>
          </table:table-cell>
          <table:table-cell office:value-type="string" table:style-name="ce8">
            <text:p>FABIANA DA SILVA LEMA</text:p>
          </table:table-cell>
          <table:table-cell office:value-type="string" table:style-name="ce7">
            <text:p>CHEFE DE SEÇÃO ADM. CONTÁBIL E RH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5, DE 04 JANEIR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071" table:style-name="ce7">
            <text:p>900000071</text:p>
          </table:table-cell>
          <table:table-cell office:value-type="string" table:style-name="ce8">
            <text:p>JEFFERSON AUGUSTO JESUS DOS SANTOS</text:p>
          </table:table-cell>
          <table:table-cell office:value-type="string" table:style-name="ce7">
            <text:p>SECRETÁRIO EXECUTIV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PORTARIA Nº 01,DE 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3" table:style-name="ce7">
            <text:p>900000153</text:p>
          </table:table-cell>
          <table:table-cell office:value-type="string" table:style-name="ce8">
            <text:p>JOSÉ ANTONIO PINHEIRO DO NASCIMENTO</text:p>
          </table:table-cell>
          <table:table-cell office:value-type="string" table:style-name="ce7">
            <text:p>CHEFE DE OFICINAS DE DANÇA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41, DE 16 JUNH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6" table:style-name="ce7">
            <text:p>900000146</text:p>
          </table:table-cell>
          <table:table-cell office:value-type="string" table:style-name="ce8">
            <text:p>LUCAS DINIZ ALMEIDA</text:p>
          </table:table-cell>
          <table:table-cell office:value-type="string" table:style-name="ce7">
            <text:p>ASSESSOR TÉCNICO DA BANDA MARCIAL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PORTARIA Nº 07 DE 0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2" table:style-name="ce7">
            <text:p>900000142</text:p>
          </table:table-cell>
          <table:table-cell office:value-type="string" table:style-name="ce8">
            <text:p>MARIA LUCIA APARECIDA SILVA SOUZ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3, <text:s/>DE 0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2" table:style-name="ce7">
            <text:p>900000152</text:p>
          </table:table-cell>
          <table:table-cell office:value-type="string" table:style-name="ce8">
            <text:p>RAFAELA CARDOSO</text:p>
          </table:table-cell>
          <table:table-cell office:value-type="string" table:style-name="ce7">
            <text:p>CHEFE DE SEÇÃO DE OFICINAS CULTURAIS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40 DE 16 DE JUNHO DE 2021</text:p>
          </table:table-cell>
          <table:table-cell table:style-name="ce12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9" table:style-name="ce7">
            <text:p>900000149</text:p>
          </table:table-cell>
          <table:table-cell office:value-type="string" table:style-name="ce8">
            <text:p>RAPHAEL ASSUNÇÃO TAVARES</text:p>
          </table:table-cell>
          <table:table-cell office:value-type="string" table:style-name="ce7">
            <text:p>Assessor Técnico das Oficinas de Coral Adul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25 DE 04 DE FEVEREIRO DE 2021</text:p>
          </table:table-cell>
          <table:table-cell table:style-name="ce12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3" table:style-name="ce7">
            <text:p>900000143</text:p>
          </table:table-cell>
          <table:table-cell office:value-type="string" table:style-name="ce8">
            <text:p>RICARDO RAMALHO DOS SANTOS<text:s/></text:p>
          </table:table-cell>
          <table:table-cell office:value-type="string" table:style-name="ce13">
            <text:p>Assessor Técnico da Orquestra Popular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4 DE 0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1" table:style-name="ce7">
            <text:p>900000151</text:p>
          </table:table-cell>
          <table:table-cell office:value-type="string" table:style-name="ce8">
            <text:p>ANTONIO CARLOS DE FREITAS ARATO</text:p>
          </table:table-cell>
          <table:table-cell office:value-type="string" table:style-name="ce7">
            <text:p>ASSESSOR JURÍDIC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37, DE 15 DE JUNH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4" table:style-name="ce7">
            <text:p>900000154</text:p>
          </table:table-cell>
          <table:table-cell office:value-type="string" table:style-name="ce8">
            <text:p>IVAM MISAEL DE LIM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42, <text:s/>DE 16 DE JUNHO DE 2021</text:p>
          </table:table-cell>
          <table:table-cell office:value-type="date" office:date-value="2021-07-05T00:00:00" table:style-name="ce9">
            <text:p>05/07/2021</text:p>
          </table:table-cell>
          <table:table-cell table:style-name="ce5"/>
          <table:table-cell table:number-columns-repeated="16376" table:style-name="ce6"/>
        </table:table-row>
        <table:table-row table:style-name="ro8">
          <table:table-cell office:value-type="float" office:value="900000052" table:style-name="ce14">
            <text:p>900000052</text:p>
          </table:table-cell>
          <table:table-cell office:value-type="string" table:style-name="ce15">
            <text:p>REGINA NOGUEIRA TEIXEIRA MADIO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PORTARIA Nº 33 DE 20 DE MAIO DE 2021.</text:p>
          </table:table-cell>
          <table:table-cell office:value-type="date" office:date-value="2021-05-27T00:00:00" table:style-name="ce18">
            <text:p>27/05/2021</text:p>
          </table:table-cell>
          <table:table-cell table:style-name="ce19"/>
          <table:table-cell table:number-columns-repeated="249" table:style-name="ce20"/>
          <table:table-cell table:number-columns-repeated="16127" table:style-name="ce1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21">
            <text:p>BENEDITO AUGUSTO DOS SANTO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2">
            <text:p>PORTARIA Nº 33 DE 20 DE MAIO DE 2021.</text:p>
          </table:table-cell>
          <table:table-cell office:value-type="date" office:date-value="2021-05-27T00:00:00" table:style-name="ce23">
            <text:p>27/05/2021</text:p>
          </table:table-cell>
          <table:table-cell table:style-name="ce19"/>
          <table:table-cell table:number-columns-repeated="249" table:style-name="ce20"/>
          <table:table-cell table:number-columns-repeated="16127" table:style-name="ce19"/>
        </table:table-row>
        <table:table-row table:style-name="ro10">
          <table:table-cell office:value-type="float" office:value="900000087" table:style-name="ce14">
            <text:p>900000087</text:p>
          </table:table-cell>
          <table:table-cell office:value-type="string" table:style-name="ce21">
            <text:p>PEDRO FELIPE RAMOS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2">
            <text:p>PORTARIA Nº 33 DE 20 DE MAIO DE 2021.</text:p>
          </table:table-cell>
          <table:table-cell office:value-type="date" office:date-value="2021-05-27T00:00:00" table:style-name="ce23">
            <text:p>27/05/2021</text:p>
          </table:table-cell>
          <table:table-cell table:style-name="ce19"/>
          <table:table-cell table:number-columns-repeated="249" table:style-name="ce20"/>
          <table:table-cell table:number-columns-repeated="16127" table:style-name="ce19"/>
        </table:table-row>
        <table:table-row table:style-name="ro11">
          <table:table-cell office:value-type="float" office:value="900000087" table:style-name="ce14">
            <text:p>900000087</text:p>
          </table:table-cell>
          <table:table-cell office:value-type="string" table:style-name="ce21">
            <text:p>PEDRO FELIPE RAMO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4">
            <text:p>PORTARIA Nº 53 <text:s/>E 54 DE 08 DE OUTUBRO DE 2021 -<text:s/></text:p>
          </table:table-cell>
          <table:table-cell office:value-type="date" office:date-value="2021-10-19T00:00:00" table:style-name="ce23">
            <text:p>19/10/2021</text:p>
          </table:table-cell>
          <table:table-cell table:style-name="ce1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float" office:value="900000052" table:style-name="ce14">
            <text:p>900000052</text:p>
          </table:table-cell>
          <table:table-cell office:value-type="string" table:style-name="ce15">
            <text:p>REGINA NOGUEIRA TEIXEIRA MADIO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4">
            <text:p>PORTARIA Nº 54 DE 08 DE OUTUBRO DE 2022</text:p>
          </table:table-cell>
          <table:table-cell office:value-type="date" office:date-value="2021-10-19T00:00:00" table:style-name="ce23">
            <text:p>19/10/2021</text:p>
          </table:table-cell>
          <table:table-cell table:style-name="ce1"/>
          <table:table-cell table:number-columns-repeated="249" table:style-name="ce2"/>
          <table:table-cell table:number-columns-repeated="16127"/>
        </table:table-row>
        <table:table-row table:style-name="ro12">
          <table:table-cell office:value-type="float" office:value="900000093" table:style-name="ce14">
            <text:p>900000093</text:p>
          </table:table-cell>
          <table:table-cell office:value-type="string" table:style-name="ce21">
            <text:p>TAIANA APARECIDA SANTOS DE JESU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4">
            <text:p>PORTARIA Nº 53 DE 08 DE OUTUBRO DE 2021</text:p>
          </table:table-cell>
          <table:table-cell office:value-type="date" office:date-value="2021-10-19T00:00:00" table:style-name="ce23">
            <text:p>19/10/2021</text:p>
          </table:table-cell>
          <table:table-cell table:style-name="ce1"/>
          <table:table-cell table:number-columns-repeated="249" table:style-name="ce2"/>
          <table:table-cell table:number-columns-repeated="16127"/>
        </table:table-row>
        <table:table-row table:style-name="ro13">
          <table:table-cell office:value-type="float" office:value="900000086" table:style-name="ce14">
            <text:p>900000086</text:p>
          </table:table-cell>
          <table:table-cell office:value-type="string" table:style-name="ce24">
            <text:p>ALESSANDRA SILVÉRIO DE OLIVEIRA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4">
            <text:p>PORTARIA Nº 54 DE 08 DE OUTUBRO DE 2022</text:p>
          </table:table-cell>
          <table:table-cell office:value-type="date" office:date-value="2021-10-19T00:00:00" table:style-name="ce23">
            <text:p>19/10/2021</text:p>
          </table:table-cell>
          <table:table-cell table:style-name="ce1"/>
          <table:table-cell table:number-columns-repeated="249" table:style-name="ce2"/>
          <table:table-cell table:number-columns-repeated="16127"/>
        </table:table-row>
        <table:table-row table:style-name="ro14">
          <table:table-cell office:value-type="float" office:value="900000020" table:style-name="ce14">
            <text:p>900000020</text:p>
          </table:table-cell>
          <table:table-cell office:value-type="string" table:style-name="ce21">
            <text:p>MARLENE OLIVEIRA DO CARMO DA CRUZ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4">
            <text:p>PORTARIA Nº 53 DE 08 DE OUTUBRO DE 2021</text:p>
          </table:table-cell>
          <table:table-cell office:value-type="date" office:date-value="2021-10-19T00:00:00" table:style-name="ce23">
            <text:p>19/10/2021</text:p>
          </table:table-cell>
          <table:table-cell table:style-name="ce1"/>
          <table:table-cell table:number-columns-repeated="249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2" table:style-name="ce3"/>
          <table:table-cell table:number-columns-repeated="2" table:style-name="ce2"/>
          <table:table-cell table:style-name="ce1"/>
          <table:table-cell table:number-columns-repeated="249" table:style-name="ce2"/>
          <table:table-cell table:number-columns-repeated="16127"/>
        </table:table-row>
        <table:table-row table:number-rows-repeated="1048432" table:style-name="ro1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1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Cristian</meta:initial-creator>
    <dc:creator>Elaine</dc:creator>
    <meta:creation-date>2019-05-10T14:07:57Z</meta:creation-date>
    <dc:date>2021-12-21T14:40:56Z</dc:date>
    <meta:print-date>2016-03-09T12:58:08Z</meta:print-date>
    <meta:editing-cycles>71</meta:editing-cycles>
    <meta:editing-duration>PT21960S</meta:editing-duration>
  </office:meta>
</office:document-meta>
</file>