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9">
            <text:p>Matri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Gratificação</text:p>
          </table:table-cell>
          <table:table-cell office:value-type="string" table:number-columns-spanned="1" table:number-rows-spanned="3" table:style-name="ce29">
            <text:p>Lotação</text:p>
          </table:table-cell>
          <table:table-cell office:value-type="string" table:number-columns-spanned="1" table:number-rows-spanned="3" table:style-name="ce30">
            <text:p>Vínculo Efetivo</text:p>
          </table:table-cell>
          <table:table-cell office:value-type="string" table:number-columns-spanned="2" table:number-rows-spanned="2" table:style-name="ce31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ELAINE DA CONCEIÇÃO TEIXEIRA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34 DE 20 DE MAI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53" table:style-name="ce14">
            <text:p>900000153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DE 16 JUNH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2" table:style-name="ce14">
            <text:p>900000152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0 DE 16 DE JUNH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51" table:style-name="ce14">
            <text:p>900000151</text:p>
          </table:table-cell>
          <table:table-cell office:value-type="string" table:style-name="ce15">
            <text:p>ANTONIO CARLOS DE FREITAS ARAT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34, DE 15 DE JUNH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4" table:style-name="ce20">
            <text:p>900000154</text:p>
          </table:table-cell>
          <table:table-cell office:value-type="string" table:style-name="ce21">
            <text:p>IVAM MISAEL DE LIMA</text:p>
          </table:table-cell>
          <table:table-cell office:value-type="string" table:style-name="ce20">
            <text:p>ASSESSOR DE GABINETE</text:p>
          </table:table-cell>
          <table:table-cell office:value-type="string" table:style-name="ce20">
            <text:p>FUNDACI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PORTARIA Nº 42, <text:s/>DE 16 DE JUNHO DE 2021</text:p>
          </table:table-cell>
          <table:table-cell table:style-name="ce22"/>
          <table:table-cell table:style-name="ce11"/>
          <table:table-cell table:number-columns-repeated="16376" table:style-name="ce12"/>
        </table:table-row>
        <table:table-row table:style-name="ro7">
          <table:table-cell office:value-type="float" office:value="900000052" table:style-name="ce23">
            <text:p>900000052</text:p>
          </table:table-cell>
          <table:table-cell office:value-type="string" table:style-name="ce32">
            <text:p>REGINA NOGUEIRA TEIXEIRA MADIO</text:p>
          </table:table-cell>
          <table:table-cell office:value-type="string" table:style-name="ce24">
            <text:p>GRATIFICAÇÃO DE LICITAÇÃO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14">
            <text:p>PORTARIA Nº 33 DE 20 DE MAIO DE 2021.</text:p>
          </table:table-cell>
          <table:table-cell table:style-name="ce24"/>
          <table:table-cell table:style-name="ce26"/>
          <table:table-cell table:number-columns-repeated="249" table:style-name="ce27"/>
          <table:table-cell table:number-columns-repeated="16127" table:style-name="ce26"/>
        </table:table-row>
        <table:table-row table:style-name="ro8">
          <table:table-cell office:value-type="float" office:value="16" table:style-name="ce23">
            <text:p>16</text:p>
          </table:table-cell>
          <table:table-cell office:value-type="string" table:style-name="ce33">
            <text:p>BENEDITO AUGUSTO DOS SANTO</text:p>
          </table:table-cell>
          <table:table-cell office:value-type="string" table:style-name="ce24">
            <text:p>GRATIFICAÇÃO DE LICITAÇÃO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8">
            <text:p>PORTARIA Nº 33 DE 20 DE MAIO DE 2021.</text:p>
          </table:table-cell>
          <table:table-cell table:style-name="ce23"/>
          <table:table-cell table:style-name="ce26"/>
          <table:table-cell table:number-columns-repeated="249" table:style-name="ce27"/>
          <table:table-cell table:number-columns-repeated="16127" table:style-name="ce26"/>
        </table:table-row>
        <table:table-row table:style-name="ro9">
          <table:table-cell office:value-type="float" office:value="900000087" table:style-name="ce23">
            <text:p>900000087</text:p>
          </table:table-cell>
          <table:table-cell office:value-type="string" table:style-name="ce33">
            <text:p>PEDRO FELIPE RAMOS</text:p>
          </table:table-cell>
          <table:table-cell office:value-type="string" table:style-name="ce24">
            <text:p>GRATIFICAÇÃO DE LICITAÇÃO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8">
            <text:p>PORTARIA Nº 33 DE 20 DE MAIO DE 2021.</text:p>
          </table:table-cell>
          <table:table-cell table:style-name="ce23"/>
          <table:table-cell table:style-name="ce26"/>
          <table:table-cell table:number-columns-repeated="249" table:style-name="ce27"/>
          <table:table-cell table:number-columns-repeated="16127" table:style-name="ce26"/>
        </table:table-row>
        <table:table-row table:number-rows-repeated="1048441"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Cristian</meta:initial-creator>
    <dc:creator>Elaine</dc:creator>
    <meta:creation-date>2019-05-10T14:07:57Z</meta:creation-date>
    <dc:date>2021-08-30T18:43:25Z</dc:date>
    <meta:print-date>2016-03-09T12:58:08Z</meta:print-date>
    <meta:editing-cycles>71</meta:editing-cycles>
    <meta:editing-duration>PT21960S</meta:editing-duration>
  </office:meta>
</office:document-meta>
</file>