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Gratifica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1" table:number-rows-spanned="3" table:style-name="ce23">
            <text:p>Vínculo Efetiv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ELAINE DA CONCEIÇÃO TEIXEIRA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34 DE 20 DE MAI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8" table:style-name="ce14">
            <text:p>900000148</text:p>
          </table:table-cell>
          <table:table-cell office:value-type="string" table:style-name="ce17">
            <text:p>DANIELA AGRESTE BRUDER</text:p>
          </table:table-cell>
          <table:table-cell office:value-type="string" table:style-name="ce18">
            <text:p>CHEFE DAS OFICINAS DAS OFICINAS DE CORAI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24,DE 01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7">
            <text:p>DEBORA DE JESUS SANTOS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4" table:style-name="ce14">
            <text:p>900000144</text:p>
          </table:table-cell>
          <table:table-cell office:value-type="string" table:style-name="ce15">
            <text:p>FABIANA DA SILVA LEMA</text:p>
          </table:table-cell>
          <table:table-cell office:value-type="string" table:style-name="ce14">
            <text:p>CHEFE DE SEÇÃO ADM. CONTÁBIL E RH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5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53" table:style-name="ce14">
            <text:p>900000153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DE 16 JUNH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2" table:style-name="ce14">
            <text:p>900000152</text:p>
          </table:table-cell>
          <table:table-cell office:value-type="string" table:style-name="ce15">
            <text:p>RAFAELA CARDOS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0 DE 16 DE JUNH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9" table:style-name="ce14">
            <text:p>900000149</text:p>
          </table:table-cell>
          <table:table-cell office:value-type="string" table:style-name="ce15">
            <text:p>RAPHAEL ASSUNÇÃO TAVARES</text:p>
          </table:table-cell>
          <table:table-cell office:value-type="string" table:style-name="ce14">
            <text:p>Assessor Técnico das Oficinas de Coral Adul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5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51" table:style-name="ce14">
            <text:p>900000151</text:p>
          </table:table-cell>
          <table:table-cell office:value-type="string" table:style-name="ce15">
            <text:p>ANTONIO CARLOS DE FREITAS ARAT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34, DE 15 DE JUNH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4" table:style-name="ce14">
            <text:p>900000154</text:p>
          </table:table-cell>
          <table:table-cell office:value-type="string" table:style-name="ce15">
            <text:p>IVAM MISAEL DE LIM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2, <text:s/>DE 16 DE JUNH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office:value-type="string" table:style-name="ce2">
            <text:p>Data da Última Atualização: 30/09/2020</text:p>
          </table:table-cell>
          <table:table-cell office:value-type="date" office:date-value="2021-06-29T00:00:00" table:style-name="ce25">
            <text:p>29/06/2021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an</meta:initial-creator>
    <dc:creator>Elaine</dc:creator>
    <meta:creation-date>2019-05-10T14:07:57Z</meta:creation-date>
    <dc:date>2021-06-29T15:05:45Z</dc:date>
    <meta:print-date>2016-03-09T12:58:08Z</meta:print-date>
    <meta:editing-cycles>71</meta:editing-cycles>
    <meta:editing-duration>PT21960S</meta:editing-duration>
  </office:meta>
</office:document-meta>
</file>