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86" table:style-name="ce14">
            <text:p>90000086</text:p>
          </table:table-cell>
          <table:table-cell office:value-type="string" table:style-name="ce15">
            <text:p>ALESSANDRA SILVÉRIO DE OLIVEIRA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<text:s/></text:p>
            <text:p>DE 01 DE MARÇO DE 2018</text:p>
            <text:p/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67" table:style-name="ce14">
            <text:p>900000067</text:p>
          </table:table-cell>
          <table:table-cell office:value-type="string" table:style-name="ce15">
            <text:p>CAMILA GERTUDES DOS SANTOS</text:p>
          </table:table-cell>
          <table:table-cell office:value-type="string" table:style-name="ce14">
            <text:p>CHEFE DAS OFICINAS DAS DE ARTES CÊNICA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 º 54, DE 8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8">
            <text:p>DEBORA DE JESUS SANTOS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0" table:style-name="ce14">
            <text:p>900000140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60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0" table:style-name="ce14">
            <text:p>900000070</text:p>
          </table:table-cell>
          <table:table-cell office:value-type="string" table:style-name="ce15">
            <text:p>GICELIA DE OLIVEIRA MARQUES<text:s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0" table:style-name="ce14">
            <text:p>900000070</text:p>
          </table:table-cell>
          <table:table-cell office:value-type="string" table:style-name="ce15">
            <text:p>GICELIA DE OLIVEIRA MARQUES<text:s/>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2, DE 26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6" table:style-name="ce14">
            <text:p>900000096</text:p>
          </table:table-cell>
          <table:table-cell office:value-type="string" table:style-name="ce15">
            <text:p>GUSTAVO GARCIA GUERRA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53,DE 8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2" table:style-name="ce14">
            <text:p>900000092</text:p>
          </table:table-cell>
          <table:table-cell office:value-type="string" table:style-name="ce15">
            <text:p>LAÍS HELENA GOMES SILVA<text:s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5" table:style-name="ce14">
            <text:p>900000075</text:p>
          </table:table-cell>
          <table:table-cell office:value-type="string" table:style-name="ce15">
            <text:p>MARCOS RODRIGUES MIRAND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, <text:s/>DE 01 DE JULH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76" table:style-name="ce14">
            <text:p>90000076</text:p>
          </table:table-cell>
          <table:table-cell office:value-type="string" table:style-name="ce15">
            <text:p>RAFAELA FANTINATI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7" table:style-name="ce14">
            <text:p>900000137</text:p>
          </table:table-cell>
          <table:table-cell office:value-type="string" table:style-name="ce15">
            <text:p>VITOR HUGO SAMPAIO RAMOS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<text:s/>DE 01 DE JULH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office:value-type="string" table:style-name="ce21">
            <text:p>tualização 30/11/2020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ristian</meta:initial-creator>
    <dc:creator>Cristian</dc:creator>
    <meta:creation-date>2019-05-10T14:07:57Z</meta:creation-date>
    <dc:date>2020-11-30T18:46:10Z</dc:date>
    <meta:print-date>2016-03-09T12:58:08Z</meta:print-date>
    <meta:editing-cycles>71</meta:editing-cycles>
    <meta:editing-duration>PT21960S</meta:editing-duration>
  </office:meta>
</office:document-meta>
</file>