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86" table:style-name="ce14">
            <text:p>90000086</text:p>
          </table:table-cell>
          <table:table-cell office:value-type="string" table:style-name="ce15">
            <text:p>ALESSANDRA SILVÉRIO DE OLIVEIRA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8 DE 17 DE AGOST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50" table:style-name="ce14">
            <text:p>900000050</text:p>
          </table:table-cell>
          <table:table-cell office:value-type="string" table:style-name="ce15">
            <text:p>ABRAÃO LIMA DE JESUS</text:p>
          </table:table-cell>
          <table:table-cell office:value-type="string" table:style-name="ce14">
            <text:p>Comissão Sindicânci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3, DE 05 DE NOVEM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SKAS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3<text:s/></text:p>
            <text:p>DE 01 DE MARÇO DE 2018</text:p>
            <text:p/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67" table:style-name="ce14">
            <text:p>900000067</text:p>
          </table:table-cell>
          <table:table-cell office:value-type="string" table:style-name="ce15">
            <text:p>CAMILA GERTUDES DOS SANTOS</text:p>
          </table:table-cell>
          <table:table-cell office:value-type="string" table:style-name="ce14">
            <text:p>CHEFE DAS OFICINAS DAS DE ARTES CÊNICA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 º 54, DE 8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9" table:style-name="ce17">
            <text:p>900000129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39" table:style-name="ce14">
            <text:p>900000139</text:p>
          </table:table-cell>
          <table:table-cell office:value-type="string" table:style-name="ce18">
            <text:p>DEBORA DE JESUS SANTOS</text:p>
          </table:table-cell>
          <table:table-cell office:value-type="string" table:style-name="ce17">
            <text:p>CHEFE DAS OFICINAS DAS DE ARTES CÊNICAS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Nº 59,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14" table:style-name="ce14">
            <text:p>900000114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3" table:style-name="ce14">
            <text:p>900000123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0" table:style-name="ce14">
            <text:p>900000140</text:p>
          </table:table-cell>
          <table:table-cell office:value-type="string" table:style-name="ce15">
            <text:p>GABRIELA PINHO GODINH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60, 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0" table:style-name="ce14">
            <text:p>900000070</text:p>
          </table:table-cell>
          <table:table-cell office:value-type="string" table:style-name="ce15">
            <text:p>GICELIA DE OLIVEIRA MARQUES<text:s/></text:p>
          </table:table-cell>
          <table:table-cell office:value-type="string" table:style-name="ce14">
            <text:p>Presidente Comissão sindicânci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3, DE 05 DE NOVEM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0" table:style-name="ce14">
            <text:p>900000070</text:p>
          </table:table-cell>
          <table:table-cell office:value-type="string" table:style-name="ce15">
            <text:p>GICELIA DE OLIVEIRA MARQUES<text:s/></text:p>
          </table:table-cell>
          <table:table-cell office:value-type="string" table:style-name="ce14">
            <text:p>comissão licitaçã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2, DE 26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19" table:style-name="ce14">
            <text:p>900000119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96" table:style-name="ce14">
            <text:p>900000096</text:p>
          </table:table-cell>
          <table:table-cell office:value-type="string" table:style-name="ce15">
            <text:p>GUSTAVO GARCIA GUERRA<text:s/>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53,DE 8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92" table:style-name="ce14">
            <text:p>900000092</text:p>
          </table:table-cell>
          <table:table-cell office:value-type="string" table:style-name="ce15">
            <text:p>LAÍS HELENA GOMES SILVA<text:s/></text:p>
          </table:table-cell>
          <table:table-cell office:value-type="string" table:style-name="ce14">
            <text:p>Comissão Sindicânci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3, DE 05 DE NOVEM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5" table:style-name="ce14">
            <text:p>900000075</text:p>
          </table:table-cell>
          <table:table-cell office:value-type="string" table:style-name="ce15">
            <text:p>MARCOS RODRIGUES MIRAND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, <text:s/>DE 01 DE JULH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7" table:style-name="ce14">
            <text:p>900000087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membro do controle intern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1, 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presidente da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58,DE 23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76" table:style-name="ce14">
            <text:p>90000076</text:p>
          </table:table-cell>
          <table:table-cell office:value-type="string" table:style-name="ce15">
            <text:p>RAFAELA FANTINATI</text:p>
          </table:table-cell>
          <table:table-cell office:value-type="string" table:style-name="ce14">
            <text:p>Presidente Comissão licitaçã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8 DE 17 DE AGOST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0" table:style-name="ce14">
            <text:p>900000130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080" table:style-name="ce14">
            <text:p>90000008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7" table:style-name="ce14">
            <text:p>900000137</text:p>
          </table:table-cell>
          <table:table-cell office:value-type="string" table:style-name="ce15">
            <text:p>VITOR HUGO SAMPAIO RAMOS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, <text:s/>DE 01 DE JULH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20">
            <text:p>Data da Última Atualização: 30/09/2020</text:p>
          </table:table-cell>
          <table:table-cell office:value-type="string" table:style-name="ce21">
            <text:p>tualização 30/10/2020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style-name="ce11"/>
          <table:table-cell table:number-columns-repeated="16376" table:style-name="ce12"/>
        </table:table-row>
        <table:table-row table:style-name="ro1">
          <table:table-cell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Cristian</meta:initial-creator>
    <dc:creator>Cristian</dc:creator>
    <meta:creation-date>2019-05-10T14:07:57Z</meta:creation-date>
    <dc:date>2020-11-30T18:47:21Z</dc:date>
    <meta:print-date>2016-03-09T12:58:08Z</meta:print-date>
    <meta:editing-cycles>71</meta:editing-cycles>
    <meta:editing-duration>PT21960S</meta:editing-duration>
  </office:meta>
</office:document-meta>
</file>