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8">
            <text:p>DEISSOMAR FERREIRA SANTOS<text:s text:c="6"/>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3" table:style-name="ce14">
            <text:p>900000133</text:p>
          </table:table-cell>
          <table:table-cell office:value-type="string" table:style-name="ce15">
            <text:p>GABRIELA PINHO GODINHO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 33, DE 04 DE MAI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1" table:style-name="ce14">
            <text:p>900000131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4" table:style-name="ce14">
            <text:p>900000134</text:p>
          </table:table-cell>
          <table:table-cell office:value-type="string" table:style-name="ce15">
            <text:p>SIMONE DE OLIVEIRA MORAES ARAUJ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 DE 02 DE JANEIRO DE 2020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20">
            <text:p>Data da Última Atualização: 30/04/2020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ristian</meta:initial-creator>
    <dc:creator>Cristian</dc:creator>
    <meta:creation-date>2019-05-10T14:07:57Z</meta:creation-date>
    <dc:date>2020-07-07T19:04:11Z</dc:date>
    <meta:print-date>2016-03-09T12:58:08Z</meta:print-date>
    <meta:editing-cycles>71</meta:editing-cycles>
    <meta:editing-duration>PT22010S</meta:editing-duration>
  </office:meta>
</office:document-meta>
</file>