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2" table:style-name="ce14">
            <text:p>22</text:p>
          </table:table-cell>
          <table:table-cell office:value-type="string" table:style-name="ce15">
            <text:p>BENEDITO AUGUSTO DOS SANTOS<text:s text:c="4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<text:s/></text:p>
            <text:p>DE 01 DE NOVEMBRO DE 2017</text:p>
            <text:p/>
          </table:table-cell>
          <table:table-cell office:value-type="string" table:style-name="ce16">
            <text:p>Jornal Oficial EBI Pág10 nº461 - 01 a 15 de novembr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91" table:style-name="ce14">
            <text:p>900000091</text:p>
          </table:table-cell>
          <table:table-cell office:value-type="string" table:style-name="ce18">
            <text:p>DEISSOMAR FERREIRA SANTOS<text:s text:c="6"/>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05, <text:s/>DE 09 DE JANEIRO DE 2019.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4" table:style-name="ce14">
            <text:p>900000114</text:p>
          </table:table-cell>
          <table:table-cell office:value-type="string" table:style-name="ce15">
            <text:p>ELAINE DA CONCEIÇÃO TEIXEIRA<text:s text:c="3"/></text:p>
          </table:table-cell>
          <table:table-cell office:value-type="string" table:style-name="ce14">
            <text:p>Comissã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4, <text:s/>DE 07 DE JANEIRO DE 2019</text:p>
          </table:table-cell>
          <table:table-cell office:value-type="string" table:style-name="ce16">
            <text:p>Jornal Oficial EBI Pág8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15" table:style-name="ce14">
            <text:p>900000115</text:p>
          </table:table-cell>
          <table:table-cell office:value-type="string" table:style-name="ce15">
            <text:p>KLEBER HENRIQUE DE OLIVEIRA PEDROS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6, <text:s/>DE 15 DE FEVEREIRO DE 2018.</text:p>
          </table:table-cell>
          <table:table-cell office:value-type="string" table:style-name="ce16">
            <text:p>Jornal Oficial EBI Pág8 nº467 - 01 a 15 de fevereiro de 2018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3" table:style-name="ce14">
            <text:p>900000133</text:p>
          </table:table-cell>
          <table:table-cell office:value-type="string" table:style-name="ce15">
            <text:p>MARIA LÚCIA APARECIDA SILVA SOUZA<text:s/>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° 26, DE 0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52" table:style-name="ce14">
            <text:p>90000052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1" table:style-name="ce14">
            <text:p>900000131</text:p>
          </table:table-cell>
          <table:table-cell office:value-type="string" table:style-name="ce15">
            <text:p>REGINA <text:s/>NOGUEIRA TEIXEIRA MADIO</text:p>
          </table:table-cell>
          <table:table-cell office:value-type="string" table:style-name="ce14">
            <text:p>`Presidente 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8 DE 22 DE MARÇ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34" table:style-name="ce14">
            <text:p>900000134</text:p>
          </table:table-cell>
          <table:table-cell office:value-type="string" table:style-name="ce15">
            <text:p>SIMONE DE OLIVEIRA MORAES ARAUJ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 DE 02 DE JANEIRO DE 2020</text:p>
          </table:table-cell>
          <table:table-cell office:value-type="string" table:style-name="ce16">
            <text:p>Jornal Oficial EBI Pág12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string" table:style-name="ce20">
            <text:p>Data da Última Atualização: 31/03/2020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Cristian</meta:initial-creator>
    <dc:creator>Cristian</dc:creator>
    <meta:creation-date>2019-05-10T14:07:57Z</meta:creation-date>
    <dc:date>2020-07-07T19:01:08Z</dc:date>
    <meta:print-date>2016-03-09T12:58:08Z</meta:print-date>
    <meta:editing-cycles>71</meta:editing-cycles>
    <meta:editing-duration>PT22010S</meta:editing-duration>
  </office:meta>
</office:document-meta>
</file>