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4 DE 01 DE FEVER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8" table:style-name="ce14">
            <text:p>900000128</text:p>
          </table:table-cell>
          <table:table-cell office:value-type="string" table:style-name="ce15">
            <text:p>ADILSON BENEDITO DO NASCIMENTO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7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0" table:style-name="ce14">
            <text:p>900000120</text:p>
          </table:table-cell>
          <table:table-cell office:value-type="string" table:style-name="ce15">
            <text:p>ALMIR CLEMENTE PEREIRA<text:s text:c="9"/></text:p>
          </table:table-cell>
          <table:table-cell office:value-type="string" table:style-name="ce17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3 DE 02 DE JAN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7" table:style-name="ce14">
            <text:p>900000127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8">
            <text:p>900000129</text:p>
          </table:table-cell>
          <table:table-cell office:value-type="string" table:style-name="ce19">
            <text:p>DEISSOMAR FERREIRA SANTOS<text:s text:c="6"/>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JOSE <text:s/>CARLOS MACEDO<text:s text:c="12"/>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 DE 02 DE JANEIRO DE 2017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3" table:style-name="ce14">
            <text:p>900000073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0" table:style-name="ce14">
            <text:p>90000013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Data da Última Atualização: 10/09/2018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ristian</meta:initial-creator>
    <dc:creator>Tamires</dc:creator>
    <meta:creation-date>2019-05-10T14:07:57Z</meta:creation-date>
    <dc:date>2019-05-10T15:04:48Z</dc:date>
    <meta:print-date>2016-03-09T12:58:08Z</meta:print-date>
    <meta:editing-cycles>71</meta:editing-cycles>
    <meta:editing-duration>PT22010S</meta:editing-duration>
  </office:meta>
</office:document-meta>
</file>