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ADILSON BENEDITO DO NASCIMENTO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7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0" table:style-name="ce14">
            <text:p>900000120</text:p>
          </table:table-cell>
          <table:table-cell office:value-type="string" table:style-name="ce15">
            <text:p>ALMIR CLEMENTE PEREIRA<text:s text:c="9"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3 DE 02 DE JAN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`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ristian</meta:initial-creator>
    <dc:creator>Cristian</dc:creator>
    <meta:creation-date>2019-05-10T14:14:31Z</meta:creation-date>
    <dc:date>2019-05-10T14:14:31Z</dc:date>
    <meta:print-date>2016-03-09T12:58:08Z</meta:print-date>
    <meta:editing-cycles>71</meta:editing-cycles>
    <meta:editing-duration>PT22010S</meta:editing-duration>
  </office:meta>
</office:document-meta>
</file>