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text:s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4 DE 01 DE FEVEREIRO DE 2017</text:p>
          </table:table-cell>
          <table:table-cell office:value-type="string" table:style-name="ce16">
            <text:p>Jornal Oficial EBI Pág8 nº443 - 01 a 15 de fevereir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table:style-name="ce14"/>
          <table:table-cell office:value-type="string" table:style-name="ce15">
            <text:p>ELISABETE APARECIDA MARTARELLI</text:p>
          </table:table-cell>
          <table:table-cell office:value-type="string" table:style-name="ce14">
            <text:p>SECRETÁRIA EXECUTIV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70, DE 02 DE OUTUMBR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73" table:style-name="ce14">
            <text:p>900000073</text:p>
          </table:table-cell>
          <table:table-cell office:value-type="string" table:style-name="ce15">
            <text:p>JOSE <text:s/>CARLOS MACEDO<text:s text:c="12"/>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 DE 02 DE JANEIRO DE 2017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table:style-name="ce14"/>
          <table:table-cell office:value-type="string" table:style-name="ce15">
            <text:p>MARIA LÚCIA APARECIDA SILVA SOUZA<text:s/></text:p>
          </table:table-cell>
          <table:table-cell office:value-type="string" table:style-name="ce14">
            <text:p>COMISSÃO DE 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75, DE 18 DE DEZEMBRO DE 2019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2 DE 01 DE MARÇO DE 2018.</text:p>
          </table:table-cell>
          <table:table-cell office:value-type="string" table:style-name="ce16">
            <text:p>Jornal Oficial EBI Pág11 nº469 - 01 a 15 de março de 2018.</text:p>
          </table:table-cell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table:style-name="ce20"/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1">
            <text:p>Data da Última Atualização: 10/09/2018</text:p>
          </table:table-cell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4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Tamires</dc:creator>
    <meta:creation-date>2019-05-10T14:07:57Z</meta:creation-date>
    <dc:date>2020-01-06T17:16:22Z</dc:date>
    <meta:print-date>2016-03-09T12:58:08Z</meta:print-date>
    <meta:editing-cycles>71</meta:editing-cycles>
    <meta:editing-duration>PT22010S</meta:editing-duration>
  </office:meta>
</office:document-meta>
</file>