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6.3.5. Membros/Servidores com Funções Gratificadas ou Cargos em Comissã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6.3.5.2. SERVIDORES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4">
            <text:p>Matricula</text:p>
          </table:table-cell>
          <table:table-cell office:value-type="string" table:number-columns-spanned="1" table:number-rows-spanned="3" table:style-name="ce24">
            <text:p>Nome</text:p>
          </table:table-cell>
          <table:table-cell office:value-type="string" table:number-columns-spanned="1" table:number-rows-spanned="3" table:style-name="ce24">
            <text:p>Gratificação</text:p>
          </table:table-cell>
          <table:table-cell office:value-type="string" table:number-columns-spanned="1" table:number-rows-spanned="3" table:style-name="ce24">
            <text:p>Lotação</text:p>
          </table:table-cell>
          <table:table-cell office:value-type="string" table:number-columns-spanned="1" table:number-rows-spanned="3" table:style-name="ce25">
            <text:p>Vínculo Efetiv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50" table:style-name="ce14">
            <text:p>900000050</text:p>
          </table:table-cell>
          <table:table-cell office:value-type="string" table:style-name="ce15">
            <text:p>ABRAÃO LIMA DE JESUS<text:s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4 DE 01 DE FEVEREIRO DE 2017</text:p>
          </table:table-cell>
          <table:table-cell office:value-type="string" table:style-name="ce16">
            <text:p>Jornal Oficial EBI Pág8 nº443 - 01 a 15 de fevereiro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28" table:style-name="ce14">
            <text:p>900000128</text:p>
          </table:table-cell>
          <table:table-cell office:value-type="string" table:style-name="ce15">
            <text:p>ELAINE DA CONCEIÇÃO TEIXEIRA<text:s text:c="3"/></text:p>
          </table:table-cell>
          <table:table-cell office:value-type="string" table:style-name="ce14">
            <text:p>Secretária Executiv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60, DE 03 DE OUTUBRO DE 2019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1" table:style-name="ce14">
            <text:p>900000131</text:p>
          </table:table-cell>
          <table:table-cell office:value-type="string" table:style-name="ce15">
            <text:p><text:s text:c="3"/>RICARDO RAMALHO DOS SANTOS<text:s/></text:p>
          </table:table-cell>
          <table:table-cell office:value-type="string" table:style-name="ce17">
            <text:p>ASSESSOR TÉCNICO DA ORQUESTRA POPULAR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41 DE 22 DE JULHO DE 2019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7" table:style-name="ce14">
            <text:p>900000127</text:p>
          </table:table-cell>
          <table:table-cell office:value-type="string" table:style-name="ce15">
            <text:p>ANTONIO FERNANDES PINTO<text:s text:c="8"/></text:p>
          </table:table-cell>
          <table:table-cell office:value-type="string" table:style-name="ce14">
            <text:p>CHEFE DAS OFICINAS DE ARTESANA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54, DE 01 NOVEMBRO DE 2018.</text:p>
          </table:table-cell>
          <table:table-cell office:value-type="string" table:style-name="ce16">
            <text:p>Jornal Oficial EBI Pág5 nº487 - 01 a 15 de dezembr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16" table:style-name="ce14">
            <text:p>16</text:p>
          </table:table-cell>
          <table:table-cell office:value-type="string" table:style-name="ce15">
            <text:p>BENEDITO AUGUSTO DOS SANTOS<text:s text:c="4"/></text:p>
          </table:table-cell>
          <table:table-cell office:value-type="string" table:style-name="ce14">
            <text:p>`Presidente 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style-name="ce15">
            <text:p>CRISTIAN SAMUEL E SILVA MIKALAU</text:p>
          </table:table-cell>
          <table:table-cell office:value-type="string" table:style-name="ce14">
            <text:p>Presidente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0<text:s/></text:p>
            <text:p>DE 01 DE NOVEMBRO DE 2017</text:p>
            <text:p/>
          </table:table-cell>
          <table:table-cell office:value-type="string" table:style-name="ce16">
            <text:p>Jornal Oficial EBI Pág10 nº461 - 01 a 15 de novembr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2" table:style-name="ce14">
            <text:p>900000122</text:p>
          </table:table-cell>
          <table:table-cell office:value-type="string" table:style-name="ce15">
            <text:p>DANIELA AGRESTE BRUDER<text:s text:c="9"/></text:p>
          </table:table-cell>
          <table:table-cell office:value-type="string" table:style-name="ce14">
            <text:p>CHEFE DAS OFICINAS DE CORAIS.<text:s text:c="2"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0, DE 01 DE MARÇO DE 2017</text:p>
          </table:table-cell>
          <table:table-cell office:value-type="string" table:style-name="ce16">
            <text:p>Jornal Oficial EBI Pág16 nº447 - 01 a 15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9" table:style-name="ce18">
            <text:p>900000129</text:p>
          </table:table-cell>
          <table:table-cell office:value-type="string" table:style-name="ce19">
            <text:p>DEISSOMAR FERREIRA SANTOS<text:s text:c="6"/></text:p>
          </table:table-cell>
          <table:table-cell office:value-type="string" table:style-name="ce18">
            <text:p>CHEFE DAS OFICINAS DAS DE ARTES CÊNICAS</text:p>
          </table:table-cell>
          <table:table-cell office:value-type="string" table:style-name="ce18">
            <text:p>FUNDACI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Nº 05, <text:s/>DE 09 DE JANEIRO DE 2019.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91" table:style-name="ce14">
            <text:p>900000091</text:p>
          </table:table-cell>
          <table:table-cell office:value-type="string" table:style-name="ce15">
            <text:p>ELAINE DA CONCEIÇÃO TEIXEIRA<text:s text:c="3"/></text:p>
          </table:table-cell>
          <table:table-cell office:value-type="string" table:style-name="ce14">
            <text:p>Comissão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4, <text:s/>DE 07 DE JANEIRO DE 2019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4" table:style-name="ce14">
            <text:p>900000114</text:p>
          </table:table-cell>
          <table:table-cell office:value-type="string" table:style-name="ce15">
            <text:p>FABIANA DA SILVA LEME<text:s text:c="10"/></text:p>
          </table:table-cell>
          <table:table-cell office:value-type="string" table:style-name="ce14">
            <text:p>DE CHEFE DE SEÇÃO ADMINISTRATIVO, CONTÁBIL E DE RH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, DE 02 DE JANEIRO DE 2017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3" table:style-name="ce14">
            <text:p>900000123</text:p>
          </table:table-cell>
          <table:table-cell office:value-type="string" table:style-name="ce15">
            <text:p>GISELLY MALDONADO GUILHERME<text:s text:c="4"/></text:p>
          </table:table-cell>
          <table:table-cell office:value-type="string" table:style-name="ce14">
            <text:p>ASSESSORA TÉCNICA DA OFICINA DE CORAL ADULTO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2 DE 17 DE ABRIL DE 2017</text:p>
          </table:table-cell>
          <table:table-cell office:value-type="string" table:style-name="ce16">
            <text:p>Jornal Oficial EBI Pág14 nº448 - 16 a 30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9" table:style-name="ce14">
            <text:p>900000119</text:p>
          </table:table-cell>
          <table:table-cell office:value-type="string" table:style-name="ce15">
            <text:p>JOSE <text:s/>CARLOS MACEDO<text:s text:c="12"/>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10 DE 02 DE JANEIRO DE 2017</text:p>
          </table:table-cell>
          <table:table-cell office:value-type="string" table:style-name="ce16">
            <text:p>Jornal Oficial EBI Pág12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73" table:style-name="ce14">
            <text:p>900000073</text:p>
          </table:table-cell>
          <table:table-cell office:value-type="string" table:style-name="ce15">
            <text:p>KLEBER HENRIQUE DE OLIVEIRA PEDROSA</text:p>
          </table:table-cell>
          <table:table-cell office:value-type="string" table:style-name="ce14">
            <text:p>CHEFE DAS OFICINAS DE DANÇ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6, <text:s/>DE 15 DE FEVEREIRO DE 2018.</text:p>
          </table:table-cell>
          <table:table-cell office:value-type="string" table:style-name="ce16">
            <text:p>Jornal Oficial EBI Pág8 nº467 - 01 a 15 de fevereir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5" table:style-name="ce14">
            <text:p>900000115</text:p>
          </table:table-cell>
          <table:table-cell office:value-type="string" table:style-name="ce15">
            <text:p>MARIA CELINA SOARES DE LIMA<text:s text:c="4"/></text:p>
          </table:table-cell>
          <table:table-cell office:value-type="string" table:style-name="ce14">
            <text:p>CHEFE DE SEÇÃO DE OFICINAS CULTURAIS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DE 02 DE JANEIRO DE 2017.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text:s text:c="13"/>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52" table:style-name="ce14">
            <text:p>90000052</text:p>
          </table:table-cell>
          <table:table-cell office:value-type="string" table:style-name="ce15">
            <text:p>REGINA <text:s/>NOGUEIRA TEIXEIRA MADIO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0" table:style-name="ce14">
            <text:p>900000130</text:p>
          </table:table-cell>
          <table:table-cell office:value-type="string" table:style-name="ce15">
            <text:p>SABRINA COELHO DIAS<text:s text:c="12"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1, <text:s/>DE 17 DE JANEIRO DE 2019</text:p>
          </table:table-cell>
          <table:table-cell office:value-type="string" table:style-name="ce16">
            <text:p>Jornal Oficial EBI Pág10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80" table:style-name="ce14">
            <text:p>900000080</text:p>
          </table:table-cell>
          <table:table-cell office:value-type="string" table:style-name="ce15">
            <text:p>VICTOR HUGO DE SOUZA<text:s text:c="11"/></text:p>
          </table:table-cell>
          <table:table-cell office:value-type="string" table:style-name="ce14">
            <text:p>ASSESSOR TÉCNICO DA BANDA MARCIAL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1 DE 02 DE JANEIRO DE 2017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7">
            <text:p>Data da Última Atualização: 10/09/2018</text:p>
          </table:table-cell>
          <table:covered-table-cell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1"/>
          <table:table-cell table:number-columns-repeated="16376"/>
        </table:table-row>
        <table:table-row table:number-rows-repeated="1048442" table:style-name="ro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</meta:initial-creator>
    <dc:creator>Tamires</dc:creator>
    <meta:creation-date>2019-05-10T14:07:57Z</meta:creation-date>
    <dc:date>2019-12-11T11:42:24Z</dc:date>
    <meta:print-date>2016-03-09T12:58:08Z</meta:print-date>
    <meta:editing-cycles>71</meta:editing-cycles>
    <meta:editing-duration>PT22010S</meta:editing-duration>
  </office:meta>
</office:document-meta>
</file>